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5.50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iken" table:style-name="ta1">
        <table:shapes>
          <draw:frame draw:z-index="1" draw:id="id0" draw:style-name="a0" draw:name="Chart 1" svg:x="0.00039in" svg:y="0in" svg:width="6.69212in" svg:height="6.2996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Chart 2" svg:x="0in" svg:y="6.75236in" svg:width="6.69252in" svg:height="6.36614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Chart 3" svg:x="7.29764in" svg:y="6.77874in" svg:width="6.64291in" svg:height="6.33937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Chart 4" svg:x="7.33425in" svg:y="0in" svg:width="6.64291in" svg:height="6.36614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Quelldaten" table:style-name="ta1"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2" table:number-columns-repeated="1635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VM – Version „precision“</text:p>
          </table:table-cell>
          <table:table-cell table:number-columns-repeated="4" table:style-name="ce1"/>
          <table:table-cell office:value-type="string" table:style-name="ce1">
            <text:p>SVM – Version „recall“</text:p>
          </table:table-cell>
          <table:table-cell table:style-name="ce1"/>
          <table:table-cell office:value-type="string" table:style-name="ce1">
            <text:p>SVM – Version „precision“</text:p>
          </table:table-cell>
          <table:table-cell table:number-columns-repeated="4" table:style-name="ce1"/>
          <table:table-cell office:value-type="string" table:style-name="ce1">
            <text:p>SVM – Version „recall“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in. Score: -3.7483124</text:p>
          </table:table-cell>
          <table:table-cell table:number-columns-repeated="4" table:style-name="ce1"/>
          <table:table-cell office:value-type="string" table:style-name="ce1">
            <text:p>Min. Score: -3.0268152</text:p>
          </table:table-cell>
          <table:table-cell table:style-name="ce1"/>
          <table:table-cell office:value-type="string" table:style-name="ce1">
            <text:p>Min. Score: -3.7483124</text:p>
          </table:table-cell>
          <table:table-cell table:number-columns-repeated="4" table:style-name="ce1"/>
          <table:table-cell office:value-type="string" table:style-name="ce1">
            <text:p>Min. Score: -3.0268152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x. Score: 5.5746427</text:p>
          </table:table-cell>
          <table:table-cell table:number-columns-repeated="4" table:style-name="ce1"/>
          <table:table-cell office:value-type="string" table:style-name="ce1">
            <text:p>Max. Score: 3.2812973</text:p>
          </table:table-cell>
          <table:table-cell table:style-name="ce1"/>
          <table:table-cell office:value-type="string" table:style-name="ce1">
            <text:p>Max. Score: 5.5746427</text:p>
          </table:table-cell>
          <table:table-cell table:number-columns-repeated="4" table:style-name="ce1"/>
          <table:table-cell office:value-type="string" table:style-name="ce1">
            <text:p>Max. Score: 3.2812973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Gesamtnzahl Fens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string" table:style-name="ce1">
            <text:p>Score * 10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Count &gt; Score (all, „precision“)</text:p>
          </table:table-cell>
          <table:table-cell office:value-type="string" table:style-name="ce1">
            <text:p>Count &gt; Score (&gt;3STY, „precision“)</text:p>
          </table:table-cell>
          <table:table-cell office:value-type="string" table:style-name="ce1">
            <text:p>Count &gt; Score (all, „recall“)</text:p>
          </table:table-cell>
          <table:table-cell office:value-type="string" table:style-name="ce1">
            <text:p>Count &gt; Score (&gt;3STY, „recall“)</text:p>
          </table:table-cell>
          <table:table-cell table:style-name="ce1"/>
          <table:table-cell office:value-type="string" table:style-name="ce1">
            <text:p>Score * 10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Count &gt; Score (all, „precision“)</text:p>
          </table:table-cell>
          <table:table-cell office:value-type="string" table:style-name="ce1">
            <text:p>Count &gt; Score (&gt;3STY, „precision“)</text:p>
          </table:table-cell>
          <table:table-cell office:value-type="string" table:style-name="ce1">
            <text:p>Count &gt; Score (all, „recall“)</text:p>
          </table:table-cell>
          <table:table-cell office:value-type="string" table:style-name="ce1">
            <text:p>Count &gt; Score (&gt;3STY, „recall“)</text:p>
          </table:table-cell>
          <table:table-cell table:style-name="ce1"/>
          <table:table-cell office:value-type="string" table:style-name="ce1">
            <text:p>Score * 10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Count &gt; Score (all, „precision“)</text:p>
          </table:table-cell>
          <table:table-cell office:value-type="string" table:style-name="ce1">
            <text:p>Count &gt; Score (&gt;3STY, „precision“)</text:p>
          </table:table-cell>
          <table:table-cell office:value-type="string" table:style-name="ce1">
            <text:p>Count &gt; Score (all, „recall“)</text:p>
          </table:table-cell>
          <table:table-cell office:value-type="string" table:style-name="ce2">
            <text:p>Count &gt; Score (&gt;3STY, „recall“)</text:p>
          </table:table-cell>
          <table:table-cell table:style-name="ce1"/>
          <table:table-cell office:value-type="string" table:style-name="ce1">
            <text:p>Score * 10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Count &gt; Score (all, „precision“)</text:p>
          </table:table-cell>
          <table:table-cell office:value-type="string" table:style-name="ce1">
            <text:p>Count &gt; Score (&gt;3STY, „precision“)</text:p>
          </table:table-cell>
          <table:table-cell office:value-type="string" table:style-name="ce1">
            <text:p>Count &gt; Score (all, „recall“)</text:p>
          </table:table-cell>
          <table:table-cell office:value-type="string" table:style-name="ce2">
            <text:p>Count &gt; Score (&gt;3STY, „recall“)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40" table:style-name="ce1">
            <text:p>-40</text:p>
          </table:table-cell>
          <table:table-cell office:value-type="float" office:value="-4" table:style-name="ce1">
            <text:p>-4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670" table:style-name="ce1">
            <text:p>945670</text:p>
          </table:table-cell>
          <table:table-cell office:value-type="float" office:value="537119" table:style-name="ce1">
            <text:p>537119</text:p>
          </table:table-cell>
          <table:table-cell office:value-type="float" office:value="1098105" table:style-name="ce1">
            <text:p>1098105</text:p>
          </table:table-cell>
          <table:table-cell office:value-type="float" office:value="742832" table:style-name="ce1">
            <text:p>7428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495992837469002" table:style-name="ce1">
            <text:p>7.349599284</text:p>
          </table:table-cell>
          <table:table-cell office:value-type="float" office:value="4.1744048322214402" table:style-name="ce2">
            <text:p>4.174404832</text:p>
          </table:table-cell>
          <table:table-cell office:value-type="float" office:value="8.5343002542947204" table:style-name="ce1">
            <text:p>8.534300254</text:p>
          </table:table-cell>
          <table:table-cell office:value-type="float" office:value="5.7731740830779001" table:style-name="ce1">
            <text:p>5.773174083</text:p>
          </table:table-cell>
          <table:table-cell table:style-name="ce1"/>
          <table:table-cell office:value-type="float" office:value="-40" table:style-name="ce1">
            <text:p>-40</text:p>
          </table:table-cell>
          <table:table-cell office:value-type="float" office:value="-4" table:style-name="ce1">
            <text:p>-4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float" office:value="-3.9" table:style-name="ce1">
            <text:p>-3.9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803655" table:style-name="ce1">
            <text:p>803655</text:p>
          </table:table-cell>
          <table:table-cell office:value-type="float" office:value="461053" table:style-name="ce1">
            <text:p>461053</text:p>
          </table:table-cell>
          <table:table-cell office:value-type="float" office:value="910577" table:style-name="ce1">
            <text:p>910577</text:p>
          </table:table-cell>
          <table:table-cell office:value-type="float" office:value="628533" table:style-name="ce1">
            <text:p>6285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6.2458809229219598" table:style-name="ce1">
            <text:p>6.245880923</text:p>
          </table:table-cell>
          <table:table-cell office:value-type="float" office:value="3.5832317812443701" table:style-name="ce2">
            <text:p>3.583231781</text:p>
          </table:table-cell>
          <table:table-cell office:value-type="float" office:value="7.0768619782761402" table:style-name="ce1">
            <text:p>7.076861978</text:p>
          </table:table-cell>
          <table:table-cell office:value-type="float" office:value="4.8848601379035896" table:style-name="ce1">
            <text:p>4.884860138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float" office:value="-3.9" table:style-name="ce1">
            <text:p>-3.9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3.8" table:style-name="ce1">
            <text:p>-3.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679891" table:style-name="ce1">
            <text:p>679891</text:p>
          </table:table-cell>
          <table:table-cell office:value-type="float" office:value="393883" table:style-name="ce1">
            <text:p>393883</text:p>
          </table:table-cell>
          <table:table-cell office:value-type="float" office:value="750597" table:style-name="ce1">
            <text:p>750597</text:p>
          </table:table-cell>
          <table:table-cell office:value-type="float" office:value="528331" table:style-name="ce1">
            <text:p>52833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5.2840064786087799" table:style-name="ce1">
            <text:p>5.284006479</text:p>
          </table:table-cell>
          <table:table-cell office:value-type="float" office:value="3.0611970504299402" table:style-name="ce2">
            <text:p>3.06119705</text:p>
          </table:table-cell>
          <table:table-cell office:value-type="float" office:value="5.8335224481928902" table:style-name="ce1">
            <text:p>5.833522448</text:p>
          </table:table-cell>
          <table:table-cell office:value-type="float" office:value="4.10610587116149" table:style-name="ce1">
            <text:p>4.106105871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3.8" table:style-name="ce1">
            <text:p>-3.8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7" table:style-name="ce1">
            <text:p>-37</text:p>
          </table:table-cell>
          <table:table-cell office:value-type="float" office:value="-3.7" table:style-name="ce1">
            <text:p>-3.7</text:p>
          </table:table-cell>
          <table:table-cell office:value-type="float" office:value="12866954" table:style-name="ce1">
            <text:p>12866954</text:p>
          </table:table-cell>
          <table:table-cell office:value-type="float" office:value="4138608" table:style-name="ce1">
            <text:p>413860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573746" table:style-name="ce1">
            <text:p>573746</text:p>
          </table:table-cell>
          <table:table-cell office:value-type="float" office:value="335610" table:style-name="ce1">
            <text:p>335610</text:p>
          </table:table-cell>
          <table:table-cell office:value-type="float" office:value="614959" table:style-name="ce1">
            <text:p>614959</text:p>
          </table:table-cell>
          <table:table-cell office:value-type="float" office:value="441671" table:style-name="ce1">
            <text:p>44167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4.4590641456878704" table:style-name="ce1">
            <text:p>4.459064146</text:p>
          </table:table-cell>
          <table:table-cell office:value-type="float" office:value="2.6083084116216999" table:style-name="ce2">
            <text:p>2.608308412</text:p>
          </table:table-cell>
          <table:table-cell office:value-type="float" office:value="4.7793651336446201" table:style-name="ce1">
            <text:p>4.779365134</text:p>
          </table:table-cell>
          <table:table-cell office:value-type="float" office:value="3.4325979096849601" table:style-name="ce1">
            <text:p>3.43259791</text:p>
          </table:table-cell>
          <table:table-cell table:style-name="ce1"/>
          <table:table-cell office:value-type="float" office:value="-37" table:style-name="ce1">
            <text:p>-37</text:p>
          </table:table-cell>
          <table:table-cell office:value-type="float" office:value="-3.7" table:style-name="ce1">
            <text:p>-3.7</text:p>
          </table:table-cell>
          <table:table-cell office:value-type="float" office:value="99.999953368938705" table:style-name="ce1">
            <text:p>99.99995337</text:p>
          </table:table-cell>
          <table:table-cell office:value-type="float" office:value="32.1646138637254" table:style-name="ce1">
            <text:p>32.1646138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float" office:value="-3.6" table:style-name="ce1">
            <text:p>-3.6</text:p>
          </table:table-cell>
          <table:table-cell office:value-type="float" office:value="12866937" table:style-name="ce1">
            <text:p>12866937</text:p>
          </table:table-cell>
          <table:table-cell office:value-type="float" office:value="4138608" table:style-name="ce1">
            <text:p>4138608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482342" table:style-name="ce1">
            <text:p>482342</text:p>
          </table:table-cell>
          <table:table-cell office:value-type="float" office:value="284892" table:style-name="ce1">
            <text:p>284892</text:p>
          </table:table-cell>
          <table:table-cell office:value-type="float" office:value="500445" table:style-name="ce1">
            <text:p>500445</text:p>
          </table:table-cell>
          <table:table-cell office:value-type="float" office:value="366484" table:style-name="ce1">
            <text:p>36648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3.74868655844115" table:style-name="ce1">
            <text:p>3.748686558</text:p>
          </table:table-cell>
          <table:table-cell office:value-type="float" office:value="2.21413605078433" table:style-name="ce2">
            <text:p>2.214136051</text:p>
          </table:table-cell>
          <table:table-cell office:value-type="float" office:value="3.8893802421084702" table:style-name="ce1">
            <text:p>3.889380242</text:p>
          </table:table-cell>
          <table:table-cell office:value-type="float" office:value="2.8482563091825899" table:style-name="ce1">
            <text:p>2.848256309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float" office:value="-3.6" table:style-name="ce1">
            <text:p>-3.6</text:p>
          </table:table-cell>
          <table:table-cell office:value-type="float" office:value="99.999821247598504" table:style-name="ce1">
            <text:p>99.99982125</text:p>
          </table:table-cell>
          <table:table-cell office:value-type="float" office:value="32.1646138637254" table:style-name="ce1">
            <text:p>32.1646138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5" table:style-name="ce1">
            <text:p>-35</text:p>
          </table:table-cell>
          <table:table-cell office:value-type="float" office:value="-3.5" table:style-name="ce1">
            <text:p>-3.5</text:p>
          </table:table-cell>
          <table:table-cell office:value-type="float" office:value="12866901" table:style-name="ce1">
            <text:p>12866901</text:p>
          </table:table-cell>
          <table:table-cell office:value-type="float" office:value="4138602" table:style-name="ce1">
            <text:p>4138602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403695" table:style-name="ce1">
            <text:p>403695</text:p>
          </table:table-cell>
          <table:table-cell office:value-type="float" office:value="240931" table:style-name="ce1">
            <text:p>240931</text:p>
          </table:table-cell>
          <table:table-cell office:value-type="float" office:value="404322" table:style-name="ce1">
            <text:p>404322</text:p>
          </table:table-cell>
          <table:table-cell office:value-type="float" office:value="301951" table:style-name="ce1">
            <text:p>30195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3.1374543792784002" table:style-name="ce1">
            <text:p>3.137454379</text:p>
          </table:table-cell>
          <table:table-cell office:value-type="float" office:value="1.8724780367701499" table:style-name="ce2">
            <text:p>1.872478037</text:p>
          </table:table-cell>
          <table:table-cell office:value-type="float" office:value="3.1423273251801498" table:style-name="ce1">
            <text:p>3.142327325</text:p>
          </table:table-cell>
          <table:table-cell office:value-type="float" office:value="2.34671592979227" table:style-name="ce1">
            <text:p>2.34671593</text:p>
          </table:table-cell>
          <table:table-cell table:style-name="ce1"/>
          <table:table-cell office:value-type="float" office:value="-35" table:style-name="ce1">
            <text:p>-35</text:p>
          </table:table-cell>
          <table:table-cell office:value-type="float" office:value="-3.5" table:style-name="ce1">
            <text:p>-3.5</text:p>
          </table:table-cell>
          <table:table-cell office:value-type="float" office:value="99.999541461230905" table:style-name="ce1">
            <text:p>99.99954146</text:p>
          </table:table-cell>
          <table:table-cell office:value-type="float" office:value="32.164567232664098" table:style-name="ce1">
            <text:p>32.16456723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3.4" table:style-name="ce1">
            <text:p>-3.4</text:p>
          </table:table-cell>
          <table:table-cell office:value-type="float" office:value="12866687" table:style-name="ce1">
            <text:p>12866687</text:p>
          </table:table-cell>
          <table:table-cell office:value-type="float" office:value="4138562" table:style-name="ce1">
            <text:p>4138562</text:p>
          </table:table-cell>
          <table:table-cell office:value-type="float" office:value="12866960" table:style-name="ce1">
            <text:p>12866960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6" table:style-name="ce1">
            <text:p>0.6</text:p>
          </table:table-cell>
          <table:table-cell office:value-type="float" office:value="337693" table:style-name="ce1">
            <text:p>337693</text:p>
          </table:table-cell>
          <table:table-cell office:value-type="float" office:value="203443" table:style-name="ce1">
            <text:p>203443</text:p>
          </table:table-cell>
          <table:table-cell office:value-type="float" office:value="325441" table:style-name="ce1">
            <text:p>325441</text:p>
          </table:table-cell>
          <table:table-cell office:value-type="float" office:value="247985" table:style-name="ce1">
            <text:p>24798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6" table:style-name="ce1">
            <text:p>0.6</text:p>
          </table:table-cell>
          <table:table-cell office:value-type="float" office:value="2.6244971617227399" table:style-name="ce1">
            <text:p>2.624497162</text:p>
          </table:table-cell>
          <table:table-cell office:value-type="float" office:value="1.5811271660127999" table:style-name="ce2">
            <text:p>1.581127166</text:p>
          </table:table-cell>
          <table:table-cell office:value-type="float" office:value="2.52927653462823" table:style-name="ce1">
            <text:p>2.529276535</text:p>
          </table:table-cell>
          <table:table-cell office:value-type="float" office:value="1.92730062112574" table:style-name="ce1">
            <text:p>1.927300621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3.4" table:style-name="ce1">
            <text:p>-3.4</text:p>
          </table:table-cell>
          <table:table-cell office:value-type="float" office:value="99.997878286712606" table:style-name="ce1">
            <text:p>99.99787829</text:p>
          </table:table-cell>
          <table:table-cell office:value-type="float" office:value="32.164256358922401" table:style-name="ce1">
            <text:p>32.16425636</text:p>
          </table:table-cell>
          <table:table-cell office:value-type="float" office:value="100" table:style-name="ce1">
            <text:p>100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3" table:style-name="ce1">
            <text:p>-33</text:p>
          </table:table-cell>
          <table:table-cell office:value-type="float" office:value="-3.3" table:style-name="ce1">
            <text:p>-3.3</text:p>
          </table:table-cell>
          <table:table-cell office:value-type="float" office:value="12866095" table:style-name="ce1">
            <text:p>12866095</text:p>
          </table:table-cell>
          <table:table-cell office:value-type="float" office:value="4138433" table:style-name="ce1">
            <text:p>4138433</text:p>
          </table:table-cell>
          <table:table-cell office:value-type="float" office:value="12866957" table:style-name="ce1">
            <text:p>12866957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0.7" table:style-name="ce1">
            <text:p>0.7</text:p>
          </table:table-cell>
          <table:table-cell office:value-type="float" office:value="281541" table:style-name="ce1">
            <text:p>281541</text:p>
          </table:table-cell>
          <table:table-cell office:value-type="float" office:value="171042" table:style-name="ce1">
            <text:p>171042</text:p>
          </table:table-cell>
          <table:table-cell office:value-type="float" office:value="260840" table:style-name="ce1">
            <text:p>260840</text:p>
          </table:table-cell>
          <table:table-cell office:value-type="float" office:value="202832" table:style-name="ce1">
            <text:p>20283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0.7" table:style-name="ce1">
            <text:p>0.7</text:p>
          </table:table-cell>
          <table:table-cell office:value-type="float" office:value="2.1880926030701899" table:style-name="ce1">
            <text:p>2.188092603</text:p>
          </table:table-cell>
          <table:table-cell office:value-type="float" office:value="1.32931166336104" table:style-name="ce2">
            <text:p>1.329311663</text:p>
          </table:table-cell>
          <table:table-cell office:value-type="float" office:value="2.0272076698769599" table:style-name="ce1">
            <text:p>2.02720767</text:p>
          </table:table-cell>
          <table:table-cell office:value-type="float" office:value="1.5763785696077399" table:style-name="ce1">
            <text:p>1.57637857</text:p>
          </table:table-cell>
          <table:table-cell table:style-name="ce1"/>
          <table:table-cell office:value-type="float" office:value="-33" table:style-name="ce1">
            <text:p>-33</text:p>
          </table:table-cell>
          <table:table-cell office:value-type="float" office:value="-3.3" table:style-name="ce1">
            <text:p>-3.3</text:p>
          </table:table-cell>
          <table:table-cell office:value-type="float" office:value="99.993277355334897" table:style-name="ce1">
            <text:p>99.99327736</text:p>
          </table:table-cell>
          <table:table-cell office:value-type="float" office:value="32.163253791105298" table:style-name="ce1">
            <text:p>32.16325379</text:p>
          </table:table-cell>
          <table:table-cell office:value-type="float" office:value="99.999976684469402" table:style-name="ce1">
            <text:p>99.99997668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2" table:style-name="ce1">
            <text:p>-32</text:p>
          </table:table-cell>
          <table:table-cell office:value-type="float" office:value="-3.2" table:style-name="ce1">
            <text:p>-3.2</text:p>
          </table:table-cell>
          <table:table-cell office:value-type="float" office:value="12864544" table:style-name="ce1">
            <text:p>12864544</text:p>
          </table:table-cell>
          <table:table-cell office:value-type="float" office:value="4138099" table:style-name="ce1">
            <text:p>4138099</text:p>
          </table:table-cell>
          <table:table-cell office:value-type="float" office:value="12866956" table:style-name="ce1">
            <text:p>12866956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233803" table:style-name="ce1">
            <text:p>233803</text:p>
          </table:table-cell>
          <table:table-cell office:value-type="float" office:value="143069" table:style-name="ce1">
            <text:p>143069</text:p>
          </table:table-cell>
          <table:table-cell office:value-type="float" office:value="207789" table:style-name="ce1">
            <text:p>207789</text:p>
          </table:table-cell>
          <table:table-cell office:value-type="float" office:value="164779" table:style-name="ce1">
            <text:p>16477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1.81708033599234" table:style-name="ce1">
            <text:p>1.817080336</text:p>
          </table:table-cell>
          <table:table-cell office:value-type="float" office:value="1.1119098839197401" table:style-name="ce2">
            <text:p>1.111909884</text:p>
          </table:table-cell>
          <table:table-cell office:value-type="float" office:value="1.61490359805269" table:style-name="ce1">
            <text:p>1.614903598</text:p>
          </table:table-cell>
          <table:table-cell office:value-type="float" office:value="1.28063660724833" table:style-name="ce1">
            <text:p>1.280636607</text:p>
          </table:table-cell>
          <table:table-cell table:style-name="ce1"/>
          <table:table-cell office:value-type="float" office:value="-32" table:style-name="ce1">
            <text:p>-32</text:p>
          </table:table-cell>
          <table:table-cell office:value-type="float" office:value="-3.2" table:style-name="ce1">
            <text:p>-3.2</text:p>
          </table:table-cell>
          <table:table-cell office:value-type="float" office:value="99.981223225999003" table:style-name="ce1">
            <text:p>99.98122323</text:p>
          </table:table-cell>
          <table:table-cell office:value-type="float" office:value="32.160657995361802" table:style-name="ce1">
            <text:p>32.160658</text:p>
          </table:table-cell>
          <table:table-cell office:value-type="float" office:value="99.999968912625803" table:style-name="ce1">
            <text:p>99.99996891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3.1" table:style-name="ce1">
            <text:p>-3.1</text:p>
          </table:table-cell>
          <table:table-cell office:value-type="float" office:value="12860964" table:style-name="ce1">
            <text:p>12860964</text:p>
          </table:table-cell>
          <table:table-cell office:value-type="float" office:value="4137337" table:style-name="ce1">
            <text:p>4137337</text:p>
          </table:table-cell>
          <table:table-cell office:value-type="float" office:value="12866947" table:style-name="ce1">
            <text:p>12866947</text:p>
          </table:table-cell>
          <table:table-cell office:value-type="float" office:value="4138608" table:style-name="ce1">
            <text:p>413860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194141" table:style-name="ce1">
            <text:p>194141</text:p>
          </table:table-cell>
          <table:table-cell office:value-type="float" office:value="119915" table:style-name="ce1">
            <text:p>119915</text:p>
          </table:table-cell>
          <table:table-cell office:value-type="float" office:value="164471" table:style-name="ce1">
            <text:p>164471</text:p>
          </table:table-cell>
          <table:table-cell office:value-type="float" office:value="132935" table:style-name="ce1">
            <text:p>132935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1.5088334773715" table:style-name="ce1">
            <text:p>1.508833477</text:p>
          </table:table-cell>
          <table:table-cell office:value-type="float" office:value="0.93196061851439604" table:style-name="ce2">
            <text:p>0.931960619</text:p>
          </table:table-cell>
          <table:table-cell office:value-type="float" office:value="1.27824287943695" table:style-name="ce1">
            <text:p>1.278242879</text:p>
          </table:table-cell>
          <table:table-cell office:value-type="float" office:value="1.03315002145029" table:style-name="ce1">
            <text:p>1.033150021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3.1" table:style-name="ce1">
            <text:p>-3.1</text:p>
          </table:table-cell>
          <table:table-cell office:value-type="float" office:value="99.9534000261134" table:style-name="ce1">
            <text:p>99.95340003</text:p>
          </table:table-cell>
          <table:table-cell office:value-type="float" office:value="32.154735850581602" table:style-name="ce1">
            <text:p>32.15473585</text:p>
          </table:table-cell>
          <table:table-cell office:value-type="float" office:value="99.999898966033896" table:style-name="ce1">
            <text:p>99.99989897</text:p>
          </table:table-cell>
          <table:table-cell office:value-type="float" office:value="32.1646138637254" table:style-name="ce1">
            <text:p>32.1646138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3" table:style-name="ce1">
            <text:p>-3</text:p>
          </table:table-cell>
          <table:table-cell office:value-type="float" office:value="12853531" table:style-name="ce1">
            <text:p>12853531</text:p>
          </table:table-cell>
          <table:table-cell office:value-type="float" office:value="4135486" table:style-name="ce1">
            <text:p>4135486</text:p>
          </table:table-cell>
          <table:table-cell office:value-type="float" office:value="12866913" table:style-name="ce1">
            <text:p>12866913</text:p>
          </table:table-cell>
          <table:table-cell office:value-type="float" office:value="4138606" table:style-name="ce1">
            <text:p>413860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0780" table:style-name="ce1">
            <text:p>160780</text:p>
          </table:table-cell>
          <table:table-cell office:value-type="float" office:value="100185" table:style-name="ce1">
            <text:p>100185</text:p>
          </table:table-cell>
          <table:table-cell office:value-type="float" office:value="129377" table:style-name="ce1">
            <text:p>129377</text:p>
          </table:table-cell>
          <table:table-cell office:value-type="float" office:value="106472" table:style-name="ce1">
            <text:p>10647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.24955700491802" table:style-name="ce1">
            <text:p>1.249557005</text:p>
          </table:table-cell>
          <table:table-cell office:value-type="float" office:value="0.77862214540186703" table:style-name="ce2">
            <text:p>0.778622145</text:p>
          </table:table-cell>
          <table:table-cell office:value-type="float" office:value="1.0054978021226499" table:style-name="ce1">
            <text:p>1.005497802</text:p>
          </table:table-cell>
          <table:table-cell office:value-type="float" office:value="0.82748372575962004" table:style-name="ce1">
            <text:p>0.827483726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3" table:style-name="ce1">
            <text:p>-3</text:p>
          </table:table-cell>
          <table:table-cell office:value-type="float" office:value="99.8956319130548" table:style-name="ce1">
            <text:p>99.89563191</text:p>
          </table:table-cell>
          <table:table-cell office:value-type="float" office:value="32.1403501681827" table:style-name="ce1">
            <text:p>32.14035017</text:p>
          </table:table-cell>
          <table:table-cell office:value-type="float" office:value="99.999634723353495" table:style-name="ce1">
            <text:p>99.99963472</text:p>
          </table:table-cell>
          <table:table-cell office:value-type="float" office:value="32.164598320038301" table:style-name="ce1">
            <text:p>32.16459832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2.9" table:style-name="ce1">
            <text:p>-2.9</text:p>
          </table:table-cell>
          <table:table-cell office:value-type="float" office:value="12840387" table:style-name="ce1">
            <text:p>12840387</text:p>
          </table:table-cell>
          <table:table-cell office:value-type="float" office:value="4131841" table:style-name="ce1">
            <text:p>4131841</text:p>
          </table:table-cell>
          <table:table-cell office:value-type="float" office:value="12866731" table:style-name="ce1">
            <text:p>12866731</text:p>
          </table:table-cell>
          <table:table-cell office:value-type="float" office:value="4138590" table:style-name="ce1">
            <text:p>413859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32533" table:style-name="ce1">
            <text:p>132533</text:p>
          </table:table-cell>
          <table:table-cell office:value-type="float" office:value="83182" table:style-name="ce1">
            <text:p>83182</text:p>
          </table:table-cell>
          <table:table-cell office:value-type="float" office:value="100464" table:style-name="ce1">
            <text:p>100464</text:p>
          </table:table-cell>
          <table:table-cell office:value-type="float" office:value="84362" table:style-name="ce1">
            <text:p>8436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3002574034582" table:style-name="ce1">
            <text:p>1.03002574</text:p>
          </table:table-cell>
          <table:table-cell office:value-type="float" office:value="0.64647748963236096" table:style-name="ce2">
            <text:p>0.64647749</text:p>
          </table:table-cell>
          <table:table-cell office:value-type="float" office:value="0.78079048975049303" table:style-name="ce1">
            <text:p>0.78079049</text:p>
          </table:table-cell>
          <table:table-cell office:value-type="float" office:value="0.65564826501364704" table:style-name="ce1">
            <text:p>0.655648265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2.9" table:style-name="ce1">
            <text:p>-2.9</text:p>
          </table:table-cell>
          <table:table-cell office:value-type="float" office:value="99.793478801519498" table:style-name="ce1">
            <text:p>99.7934788</text:p>
          </table:table-cell>
          <table:table-cell office:value-type="float" office:value="32.112021798466799" table:style-name="ce1">
            <text:p>32.1120218</text:p>
          </table:table-cell>
          <table:table-cell office:value-type="float" office:value="99.998220247828598" table:style-name="ce1">
            <text:p>99.99822025</text:p>
          </table:table-cell>
          <table:table-cell office:value-type="float" office:value="32.1644739705416" table:style-name="ce1">
            <text:p>32.16447397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2.8" table:style-name="ce1">
            <text:p>-2.8</text:p>
          </table:table-cell>
          <table:table-cell office:value-type="float" office:value="12817467" table:style-name="ce1">
            <text:p>12817467</text:p>
          </table:table-cell>
          <table:table-cell office:value-type="float" office:value="4125348" table:style-name="ce1">
            <text:p>4125348</text:p>
          </table:table-cell>
          <table:table-cell office:value-type="float" office:value="12866202" table:style-name="ce1">
            <text:p>12866202</text:p>
          </table:table-cell>
          <table:table-cell office:value-type="float" office:value="4138546" table:style-name="ce1">
            <text:p>413854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.2" table:style-name="ce1">
            <text:p>1.2</text:p>
          </table:table-cell>
          <table:table-cell office:value-type="float" office:value="109544" table:style-name="ce1">
            <text:p>109544</text:p>
          </table:table-cell>
          <table:table-cell office:value-type="float" office:value="69232" table:style-name="ce1">
            <text:p>69232</text:p>
          </table:table-cell>
          <table:table-cell office:value-type="float" office:value="77676" table:style-name="ce1">
            <text:p>77676</text:p>
          </table:table-cell>
          <table:table-cell office:value-type="float" office:value="66361" table:style-name="ce1">
            <text:p>6636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.2" table:style-name="ce1">
            <text:p>1.2</text:p>
          </table:table-cell>
          <table:table-cell office:value-type="float" office:value="0.85135882912513905" table:style-name="ce1">
            <text:p>0.851358829</text:p>
          </table:table-cell>
          <table:table-cell office:value-type="float" office:value="0.53806027220104802" table:style-name="ce2">
            <text:p>0.538060272</text:p>
          </table:table-cell>
          <table:table-cell office:value-type="float" office:value="0.60368571908205204" table:style-name="ce1">
            <text:p>0.603685719</text:p>
          </table:table-cell>
          <table:table-cell office:value-type="float" office:value="0.51574730938776503" table:style-name="ce1">
            <text:p>0.515747309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2.8" table:style-name="ce1">
            <text:p>-2.8</text:p>
          </table:table-cell>
          <table:table-cell office:value-type="float" office:value="99.615348147503397" table:style-name="ce1">
            <text:p>99.61534815</text:p>
          </table:table-cell>
          <table:table-cell office:value-type="float" office:value="32.061559218339099" table:style-name="ce1">
            <text:p>32.06155922</text:p>
          </table:table-cell>
          <table:table-cell office:value-type="float" office:value="99.994108942594096" table:style-name="ce1">
            <text:p>99.99410894</text:p>
          </table:table-cell>
          <table:table-cell office:value-type="float" office:value="32.1641320094257" table:style-name="ce1">
            <text:p>32.1641320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2.7" table:style-name="ce1">
            <text:p>-2.7</text:p>
          </table:table-cell>
          <table:table-cell office:value-type="float" office:value="12780793" table:style-name="ce1">
            <text:p>12780793</text:p>
          </table:table-cell>
          <table:table-cell office:value-type="float" office:value="4114107" table:style-name="ce1">
            <text:p>4114107</text:p>
          </table:table-cell>
          <table:table-cell office:value-type="float" office:value="12864610" table:style-name="ce1">
            <text:p>12864610</text:p>
          </table:table-cell>
          <table:table-cell office:value-type="float" office:value="4138393" table:style-name="ce1">
            <text:p>413839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.3" table:style-name="ce1">
            <text:p>1.3</text:p>
          </table:table-cell>
          <table:table-cell office:value-type="float" office:value="90575" table:style-name="ce1">
            <text:p>90575</text:p>
          </table:table-cell>
          <table:table-cell office:value-type="float" office:value="57582" table:style-name="ce1">
            <text:p>57582</text:p>
          </table:table-cell>
          <table:table-cell office:value-type="float" office:value="59571" table:style-name="ce1">
            <text:p>59571</text:p>
          </table:table-cell>
          <table:table-cell office:value-type="float" office:value="51827" table:style-name="ce1">
            <text:p>5182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.3" table:style-name="ce1">
            <text:p>1.3</text:p>
          </table:table-cell>
          <table:table-cell office:value-type="float" office:value="0.70393472894918496" table:style-name="ce1">
            <text:p>0.703934729</text:p>
          </table:table-cell>
          <table:table-cell office:value-type="float" office:value="0.44751829491970102" table:style-name="ce2">
            <text:p>0.447518295</text:p>
          </table:table-cell>
          <table:table-cell office:value-type="float" office:value="0.46297649172764999" table:style-name="ce1">
            <text:p>0.462976492</text:p>
          </table:table-cell>
          <table:table-cell office:value-type="float" office:value="0.40279133532707001" table:style-name="ce1">
            <text:p>0.402791335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2.7" table:style-name="ce1">
            <text:p>-2.7</text:p>
          </table:table-cell>
          <table:table-cell office:value-type="float" office:value="99.3303235573904" table:style-name="ce1">
            <text:p>99.33032356</text:p>
          </table:table-cell>
          <table:table-cell office:value-type="float" office:value="31.974195925067001" table:style-name="ce1">
            <text:p>31.97419593</text:p>
          </table:table-cell>
          <table:table-cell office:value-type="float" office:value="99.981736167672906" table:style-name="ce1">
            <text:p>99.98173617</text:p>
          </table:table-cell>
          <table:table-cell office:value-type="float" office:value="32.162942917363502" table:style-name="ce1">
            <text:p>32.16294292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2.6" table:style-name="ce1">
            <text:p>-2.6</text:p>
          </table:table-cell>
          <table:table-cell office:value-type="float" office:value="12725762" table:style-name="ce1">
            <text:p>12725762</text:p>
          </table:table-cell>
          <table:table-cell office:value-type="float" office:value="4096660" table:style-name="ce1">
            <text:p>4096660</text:p>
          </table:table-cell>
          <table:table-cell office:value-type="float" office:value="12860898" table:style-name="ce1">
            <text:p>12860898</text:p>
          </table:table-cell>
          <table:table-cell office:value-type="float" office:value="4138044" table:style-name="ce1">
            <text:p>413804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office:value-type="float" office:value="75034" table:style-name="ce1">
            <text:p>75034</text:p>
          </table:table-cell>
          <table:table-cell office:value-type="float" office:value="47998" table:style-name="ce1">
            <text:p>47998</text:p>
          </table:table-cell>
          <table:table-cell office:value-type="float" office:value="45362" table:style-name="ce1">
            <text:p>45362</text:p>
          </table:table-cell>
          <table:table-cell office:value-type="float" office:value="40192" table:style-name="ce1">
            <text:p>4019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office:value-type="float" office:value="0.58315250844022204" table:style-name="ce1">
            <text:p>0.583152508</text:p>
          </table:table-cell>
          <table:table-cell office:value-type="float" office:value="0.37303294639914902" table:style-name="ce2">
            <text:p>0.373032946</text:p>
          </table:table-cell>
          <table:table-cell office:value-type="float" office:value="0.35254636681857998" table:style-name="ce1">
            <text:p>0.352546367</text:p>
          </table:table-cell>
          <table:table-cell office:value-type="float" office:value="0.312365935698875" table:style-name="ce1">
            <text:p>0.312365936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2.6" table:style-name="ce1">
            <text:p>-2.6</text:p>
          </table:table-cell>
          <table:table-cell office:value-type="float" office:value="98.9026312353501" table:style-name="ce1">
            <text:p>98.90263124</text:p>
          </table:table-cell>
          <table:table-cell office:value-type="float" office:value="31.8386005707642" table:style-name="ce1">
            <text:p>31.83860057</text:p>
          </table:table-cell>
          <table:table-cell office:value-type="float" office:value="99.952887084439496" table:style-name="ce1">
            <text:p>99.95288708</text:p>
          </table:table-cell>
          <table:table-cell office:value-type="float" office:value="32.160230543966897" table:style-name="ce1">
            <text:p>32.1602305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.5" table:style-name="ce1">
            <text:p>-2.5</text:p>
          </table:table-cell>
          <table:table-cell office:value-type="float" office:value="12647057" table:style-name="ce1">
            <text:p>12647057</text:p>
          </table:table-cell>
          <table:table-cell office:value-type="float" office:value="4070491" table:style-name="ce1">
            <text:p>4070491</text:p>
          </table:table-cell>
          <table:table-cell office:value-type="float" office:value="12853221" table:style-name="ce1">
            <text:p>12853221</text:p>
          </table:table-cell>
          <table:table-cell office:value-type="float" office:value="4137165" table:style-name="ce1">
            <text:p>413716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.5" table:style-name="ce1">
            <text:p>1.5</text:p>
          </table:table-cell>
          <table:table-cell office:value-type="float" office:value="62301" table:style-name="ce1">
            <text:p>62301</text:p>
          </table:table-cell>
          <table:table-cell office:value-type="float" office:value="40230" table:style-name="ce1">
            <text:p>40230</text:p>
          </table:table-cell>
          <table:table-cell office:value-type="float" office:value="34286" table:style-name="ce1">
            <text:p>34286</text:p>
          </table:table-cell>
          <table:table-cell office:value-type="float" office:value="30852" table:style-name="ce1">
            <text:p>3085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.5" table:style-name="ce1">
            <text:p>1.5</text:p>
          </table:table-cell>
          <table:table-cell office:value-type="float" office:value="0.484193624601304" table:style-name="ce1">
            <text:p>0.484193625</text:p>
          </table:table-cell>
          <table:table-cell office:value-type="float" office:value="0.31266126575352698" table:style-name="ce2">
            <text:p>0.312661266</text:p>
          </table:table-cell>
          <table:table-cell office:value-type="float" office:value="0.26646542773118098" table:style-name="ce1">
            <text:p>0.266465428</text:p>
          </table:table-cell>
          <table:table-cell office:value-type="float" office:value="0.239776917002928" table:style-name="ce1">
            <text:p>0.239776917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.5" table:style-name="ce1">
            <text:p>-2.5</text:p>
          </table:table-cell>
          <table:table-cell office:value-type="float" office:value="98.290948289261806" table:style-name="ce1">
            <text:p>98.29094829</text:p>
          </table:table-cell>
          <table:table-cell office:value-type="float" office:value="31.635219197075301" table:style-name="ce1">
            <text:p>31.6352192</text:p>
          </table:table-cell>
          <table:table-cell office:value-type="float" office:value="99.893222641556406" table:style-name="ce1">
            <text:p>99.89322264</text:p>
          </table:table-cell>
          <table:table-cell office:value-type="float" office:value="32.153399093492197" table:style-name="ce1">
            <text:p>32.1533990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.4" table:style-name="ce1">
            <text:p>-2.4</text:p>
          </table:table-cell>
          <table:table-cell office:value-type="float" office:value="12539544" table:style-name="ce1">
            <text:p>12539544</text:p>
          </table:table-cell>
          <table:table-cell office:value-type="float" office:value="4033234" table:style-name="ce1">
            <text:p>4033234</text:p>
          </table:table-cell>
          <table:table-cell office:value-type="float" office:value="12838044" table:style-name="ce1">
            <text:p>12838044</text:p>
          </table:table-cell>
          <table:table-cell office:value-type="float" office:value="4135132" table:style-name="ce1">
            <text:p>413513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.6" table:style-name="ce1">
            <text:p>1.6</text:p>
          </table:table-cell>
          <table:table-cell office:value-type="float" office:value="51762" table:style-name="ce1">
            <text:p>51762</text:p>
          </table:table-cell>
          <table:table-cell office:value-type="float" office:value="33748" table:style-name="ce1">
            <text:p>33748</text:p>
          </table:table-cell>
          <table:table-cell office:value-type="float" office:value="25604" table:style-name="ce1">
            <text:p>25604</text:p>
          </table:table-cell>
          <table:table-cell office:value-type="float" office:value="23441" table:style-name="ce1">
            <text:p>2344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.6" table:style-name="ce1">
            <text:p>1.6</text:p>
          </table:table-cell>
          <table:table-cell office:value-type="float" office:value="0.40228616549674501" table:style-name="ce1">
            <text:p>0.402286165</text:p>
          </table:table-cell>
          <table:table-cell office:value-type="float" office:value="0.26228417590479802" table:style-name="ce2">
            <text:p>0.262284176</text:p>
          </table:table-cell>
          <table:table-cell office:value-type="float" office:value="0.198990282086833" table:style-name="ce1">
            <text:p>0.198990282</text:p>
          </table:table-cell>
          <table:table-cell office:value-type="float" office:value="0.182179784502322" table:style-name="ce1">
            <text:p>0.182179785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.4" table:style-name="ce1">
            <text:p>-2.4</text:p>
          </table:table-cell>
          <table:table-cell office:value-type="float" office:value="97.455374074373395" table:style-name="ce1">
            <text:p>97.45537407</text:p>
          </table:table-cell>
          <table:table-cell office:value-type="float" office:value="31.345663622176499" table:style-name="ce1">
            <text:p>31.34566362</text:p>
          </table:table-cell>
          <table:table-cell office:value-type="float" office:value="99.775269372097199" table:style-name="ce1">
            <text:p>99.77526937</text:p>
          </table:table-cell>
          <table:table-cell office:value-type="float" office:value="32.137598935568299" table:style-name="ce1">
            <text:p>32.1375989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12399209" table:style-name="ce1">
            <text:p>12399209</text:p>
          </table:table-cell>
          <table:table-cell office:value-type="float" office:value="3983540" table:style-name="ce1">
            <text:p>3983540</text:p>
          </table:table-cell>
          <table:table-cell office:value-type="float" office:value="12809621" table:style-name="ce1">
            <text:p>12809621</text:p>
          </table:table-cell>
          <table:table-cell office:value-type="float" office:value="4130729" table:style-name="ce1">
            <text:p>413072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43212" table:style-name="ce1">
            <text:p>43212</text:p>
          </table:table-cell>
          <table:table-cell office:value-type="float" office:value="28430" table:style-name="ce1">
            <text:p>28430</text:p>
          </table:table-cell>
          <table:table-cell office:value-type="float" office:value="18859" table:style-name="ce1">
            <text:p>18859</text:p>
          </table:table-cell>
          <table:table-cell office:value-type="float" office:value="17523" table:style-name="ce1">
            <text:p>17523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0.33583690320013398" table:style-name="ce1">
            <text:p>0.335836903</text:p>
          </table:table-cell>
          <table:table-cell office:value-type="float" office:value="0.22095351194066001" table:style-name="ce2">
            <text:p>0.220953512</text:p>
          </table:table-cell>
          <table:table-cell office:value-type="float" office:value="0.14656919738617399" table:style-name="ce1">
            <text:p>0.146569197</text:p>
          </table:table-cell>
          <table:table-cell office:value-type="float" office:value="0.13618601441210701" table:style-name="ce1">
            <text:p>0.136186014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96.3647124107015" table:style-name="ce1">
            <text:p>96.36471241</text:p>
          </table:table-cell>
          <table:table-cell office:value-type="float" office:value="30.959449629127601" table:style-name="ce1">
            <text:p>30.95944963</text:p>
          </table:table-cell>
          <table:table-cell office:value-type="float" office:value="99.554370263061401" table:style-name="ce1">
            <text:p>99.55437026</text:p>
          </table:table-cell>
          <table:table-cell office:value-type="float" office:value="32.103379508446402" table:style-name="ce1">
            <text:p>32.1033795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.2000000000000002" table:style-name="ce1">
            <text:p>-2.2</text:p>
          </table:table-cell>
          <table:table-cell office:value-type="float" office:value="12221458" table:style-name="ce1">
            <text:p>12221458</text:p>
          </table:table-cell>
          <table:table-cell office:value-type="float" office:value="3918034" table:style-name="ce1">
            <text:p>3918034</text:p>
          </table:table-cell>
          <table:table-cell office:value-type="float" office:value="12762405" table:style-name="ce1">
            <text:p>12762405</text:p>
          </table:table-cell>
          <table:table-cell office:value-type="float" office:value="4122333" table:style-name="ce1">
            <text:p>4122333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.8" table:style-name="ce1">
            <text:p>1.8</text:p>
          </table:table-cell>
          <table:table-cell office:value-type="float" office:value="36170" table:style-name="ce1">
            <text:p>36170</text:p>
          </table:table-cell>
          <table:table-cell office:value-type="float" office:value="23991" table:style-name="ce1">
            <text:p>23991</text:p>
          </table:table-cell>
          <table:table-cell office:value-type="float" office:value="13798" table:style-name="ce1">
            <text:p>13798</text:p>
          </table:table-cell>
          <table:table-cell office:value-type="float" office:value="13041" table:style-name="ce1">
            <text:p>1304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.8" table:style-name="ce1">
            <text:p>1.8</text:p>
          </table:table-cell>
          <table:table-cell office:value-type="float" office:value="0.28110758096706601" table:style-name="ce1">
            <text:p>0.281107581</text:p>
          </table:table-cell>
          <table:table-cell office:value-type="float" office:value="0.18645429845122699" table:style-name="ce2">
            <text:p>0.186454298</text:p>
          </table:table-cell>
          <table:table-cell office:value-type="float" office:value="0.107235897212706" table:style-name="ce1">
            <text:p>0.107235897</text:p>
          </table:table-cell>
          <table:table-cell office:value-type="float" office:value="0.101352611650304" table:style-name="ce1">
            <text:p>0.101352612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.2000000000000002" table:style-name="ce1">
            <text:p>-2.2</text:p>
          </table:table-cell>
          <table:table-cell office:value-type="float" office:value="94.983259449007406" table:style-name="ce1">
            <text:p>94.98325945</text:p>
          </table:table-cell>
          <table:table-cell office:value-type="float" office:value="30.4503472459695" table:style-name="ce1">
            <text:p>30.45034725</text:p>
          </table:table-cell>
          <table:table-cell office:value-type="float" office:value="99.187414898313193" table:style-name="ce1">
            <text:p>99.1874149</text:p>
          </table:table-cell>
          <table:table-cell office:value-type="float" office:value="32.038127110055498" table:style-name="ce1">
            <text:p>32.0381271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.1" table:style-name="ce1">
            <text:p>-2.1</text:p>
          </table:table-cell>
          <table:table-cell office:value-type="float" office:value="12004835" table:style-name="ce1">
            <text:p>12004835</text:p>
          </table:table-cell>
          <table:table-cell office:value-type="float" office:value="3836402" table:style-name="ce1">
            <text:p>3836402</text:p>
          </table:table-cell>
          <table:table-cell office:value-type="float" office:value="12688587" table:style-name="ce1">
            <text:p>12688587</text:p>
          </table:table-cell>
          <table:table-cell office:value-type="float" office:value="4107666" table:style-name="ce1">
            <text:p>4107666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.9" table:style-name="ce1">
            <text:p>1.9</text:p>
          </table:table-cell>
          <table:table-cell office:value-type="float" office:value="30410" table:style-name="ce1">
            <text:p>30410</text:p>
          </table:table-cell>
          <table:table-cell office:value-type="float" office:value="20401" table:style-name="ce1">
            <text:p>20401</text:p>
          </table:table-cell>
          <table:table-cell office:value-type="float" office:value="9899" table:style-name="ce1">
            <text:p>9899</text:p>
          </table:table-cell>
          <table:table-cell office:value-type="float" office:value="9509" table:style-name="ce1">
            <text:p>950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.9" table:style-name="ce1">
            <text:p>1.9</text:p>
          </table:table-cell>
          <table:table-cell office:value-type="float" office:value="0.23634176215671801" table:style-name="ce1">
            <text:p>0.236341762</text:p>
          </table:table-cell>
          <table:table-cell office:value-type="float" office:value="0.15855338013019399" table:style-name="ce2">
            <text:p>0.15855338</text:p>
          </table:table-cell>
          <table:table-cell office:value-type="float" office:value="7.6933479236742805E-2" table:style-name="ce1">
            <text:p>0.076933479</text:p>
          </table:table-cell>
          <table:table-cell office:value-type="float" office:value="7.3902460254792093E-2" table:style-name="ce1">
            <text:p>0.07390246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.1" table:style-name="ce1">
            <text:p>-2.1</text:p>
          </table:table-cell>
          <table:table-cell office:value-type="float" office:value="93.299699385091699" table:style-name="ce1">
            <text:p>93.29969939</text:p>
          </table:table-cell>
          <table:table-cell office:value-type="float" office:value="29.815916113829498" table:style-name="ce1">
            <text:p>29.81591611</text:p>
          </table:table-cell>
          <table:table-cell office:value-type="float" office:value="98.613712951621807" table:style-name="ce1">
            <text:p>98.61371295</text:p>
          </table:table-cell>
          <table:table-cell office:value-type="float" office:value="31.924137480803498" table:style-name="ce1">
            <text:p>31.9241374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" table:style-name="ce1">
            <text:p>-2</text:p>
          </table:table-cell>
          <table:table-cell office:value-type="float" office:value="11747086" table:style-name="ce1">
            <text:p>11747086</text:p>
          </table:table-cell>
          <table:table-cell office:value-type="float" office:value="3737005" table:style-name="ce1">
            <text:p>3737005</text:p>
          </table:table-cell>
          <table:table-cell office:value-type="float" office:value="12580731" table:style-name="ce1">
            <text:p>12580731</text:p>
          </table:table-cell>
          <table:table-cell office:value-type="float" office:value="4083994" table:style-name="ce1">
            <text:p>408399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5555" table:style-name="ce1">
            <text:p>25555</text:p>
          </table:table-cell>
          <table:table-cell office:value-type="float" office:value="17371" table:style-name="ce1">
            <text:p>17371</text:p>
          </table:table-cell>
          <table:table-cell office:value-type="float" office:value="7073" table:style-name="ce1">
            <text:p>7073</text:p>
          </table:table-cell>
          <table:table-cell office:value-type="float" office:value="6856" table:style-name="ce1">
            <text:p>685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.19860946175320399" table:style-name="ce1">
            <text:p>0.198609462</text:p>
          </table:table-cell>
          <table:table-cell office:value-type="float" office:value="0.1350046941935" table:style-name="ce2">
            <text:p>0.135004694</text:p>
          </table:table-cell>
          <table:table-cell office:value-type="float" office:value="5.4970249382915601E-2" table:style-name="ce1">
            <text:p>0.054970249</text:p>
          </table:table-cell>
          <table:table-cell office:value-type="float" office:value="5.3283759333984097E-2" table:style-name="ce1">
            <text:p>0.053283759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" table:style-name="ce1">
            <text:p>-2</text:p>
          </table:table-cell>
          <table:table-cell office:value-type="float" office:value="91.296514483607595" table:style-name="ce1">
            <text:p>91.29651448</text:p>
          </table:table-cell>
          <table:table-cell office:value-type="float" office:value="29.043418181139899" table:style-name="ce1">
            <text:p>29.04341818</text:p>
          </table:table-cell>
          <table:table-cell office:value-type="float" office:value="97.7754729943981" table:style-name="ce1">
            <text:p>97.77547299</text:p>
          </table:table-cell>
          <table:table-cell office:value-type="float" office:value="31.740162400442699" table:style-name="ce1">
            <text:p>31.740162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.9" table:style-name="ce1">
            <text:p>-1.9</text:p>
          </table:table-cell>
          <table:table-cell office:value-type="float" office:value="11453485" table:style-name="ce1">
            <text:p>11453485</text:p>
          </table:table-cell>
          <table:table-cell office:value-type="float" office:value="3620704" table:style-name="ce1">
            <text:p>3620704</text:p>
          </table:table-cell>
          <table:table-cell office:value-type="float" office:value="12429600" table:style-name="ce1">
            <text:p>12429600</text:p>
          </table:table-cell>
          <table:table-cell office:value-type="float" office:value="4047689" table:style-name="ce1">
            <text:p>4047689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.1" table:style-name="ce1">
            <text:p>2.1</text:p>
          </table:table-cell>
          <table:table-cell office:value-type="float" office:value="21642" table:style-name="ce1">
            <text:p>21642</text:p>
          </table:table-cell>
          <table:table-cell office:value-type="float" office:value="14846" table:style-name="ce1">
            <text:p>14846</text:p>
          </table:table-cell>
          <table:table-cell office:value-type="float" office:value="5071" table:style-name="ce1">
            <text:p>5071</text:p>
          </table:table-cell>
          <table:table-cell office:value-type="float" office:value="4950" table:style-name="ce1">
            <text:p>495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.1" table:style-name="ce1">
            <text:p>2.1</text:p>
          </table:table-cell>
          <table:table-cell office:value-type="float" office:value="0.168198237967632" table:style-name="ce1">
            <text:p>0.168198238</text:p>
          </table:table-cell>
          <table:table-cell office:value-type="float" office:value="0.115380789246256" table:style-name="ce2">
            <text:p>0.115380789</text:p>
          </table:table-cell>
          <table:table-cell office:value-type="float" office:value="3.9411018608902199E-2" table:style-name="ce1">
            <text:p>0.039411019</text:p>
          </table:table-cell>
          <table:table-cell office:value-type="float" office:value="3.8470625540143098E-2" table:style-name="ce1">
            <text:p>0.038470626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.9" table:style-name="ce1">
            <text:p>-1.9</text:p>
          </table:table-cell>
          <table:table-cell office:value-type="float" office:value="89.014693447403303" table:style-name="ce1">
            <text:p>89.01469345</text:p>
          </table:table-cell>
          <table:table-cell office:value-type="float" office:value="28.1395450051916" table:style-name="ce1">
            <text:p>28.13954501</text:p>
          </table:table-cell>
          <table:table-cell office:value-type="float" office:value="96.600906507830899" table:style-name="ce1">
            <text:p>96.60090651</text:p>
          </table:table-cell>
          <table:table-cell office:value-type="float" office:value="31.458005620597199" table:style-name="ce1">
            <text:p>31.45800562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.8" table:style-name="ce1">
            <text:p>-1.8</text:p>
          </table:table-cell>
          <table:table-cell office:value-type="float" office:value="11123118" table:style-name="ce1">
            <text:p>11123118</text:p>
          </table:table-cell>
          <table:table-cell office:value-type="float" office:value="3487101" table:style-name="ce1">
            <text:p>3487101</text:p>
          </table:table-cell>
          <table:table-cell office:value-type="float" office:value="12227710" table:style-name="ce1">
            <text:p>12227710</text:p>
          </table:table-cell>
          <table:table-cell office:value-type="float" office:value="3994866" table:style-name="ce1">
            <text:p>399486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8495" table:style-name="ce1">
            <text:p>18495</text:p>
          </table:table-cell>
          <table:table-cell office:value-type="float" office:value="12862" table:style-name="ce1">
            <text:p>12862</text:p>
          </table:table-cell>
          <table:table-cell office:value-type="float" office:value="3526" table:style-name="ce1">
            <text:p>3526</text:p>
          </table:table-cell>
          <table:table-cell office:value-type="float" office:value="3454" table:style-name="ce1">
            <text:p>345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14374024633635299" table:style-name="ce1">
            <text:p>0.143740246</text:p>
          </table:table-cell>
          <table:table-cell office:value-type="float" office:value="9.9961451656024394E-2" table:style-name="ce2">
            <text:p>0.099961452</text:p>
          </table:table-cell>
          <table:table-cell office:value-type="float" office:value="2.7403520334251402E-2" table:style-name="ce1">
            <text:p>0.02740352</text:p>
          </table:table-cell>
          <table:table-cell office:value-type="float" office:value="2.6843947599122099E-2" table:style-name="ce1">
            <text:p>0.026843948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.8" table:style-name="ce1">
            <text:p>-1.8</text:p>
          </table:table-cell>
          <table:table-cell office:value-type="float" office:value="86.447132811480003" table:style-name="ce1">
            <text:p>86.44713281</text:p>
          </table:table-cell>
          <table:table-cell office:value-type="float" office:value="27.101203392254298" table:style-name="ce1">
            <text:p>27.10120339</text:p>
          </table:table-cell>
          <table:table-cell office:value-type="float" office:value="95.0318490148411" table:style-name="ce1">
            <text:p>95.03184901</text:p>
          </table:table-cell>
          <table:table-cell office:value-type="float" office:value="31.047473529100898" table:style-name="ce1">
            <text:p>31.04747353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.7" table:style-name="ce1">
            <text:p>-1.7</text:p>
          </table:table-cell>
          <table:table-cell office:value-type="float" office:value="10757579" table:style-name="ce1">
            <text:p>10757579</text:p>
          </table:table-cell>
          <table:table-cell office:value-type="float" office:value="3337968" table:style-name="ce1">
            <text:p>3337968</text:p>
          </table:table-cell>
          <table:table-cell office:value-type="float" office:value="11971266" table:style-name="ce1">
            <text:p>11971266</text:p>
          </table:table-cell>
          <table:table-cell office:value-type="float" office:value="3922491" table:style-name="ce1">
            <text:p>392249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962" table:style-name="ce1">
            <text:p>15962</text:p>
          </table:table-cell>
          <table:table-cell office:value-type="float" office:value="11278" table:style-name="ce1">
            <text:p>11278</text:p>
          </table:table-cell>
          <table:table-cell office:value-type="float" office:value="2323" table:style-name="ce1">
            <text:p>2323</text:p>
          </table:table-cell>
          <table:table-cell office:value-type="float" office:value="2291" table:style-name="ce1">
            <text:p>229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12405416664076099" table:style-name="ce1">
            <text:p>0.124054167</text:p>
          </table:table-cell>
          <table:table-cell office:value-type="float" office:value="8.7650851483178596E-2" table:style-name="ce2">
            <text:p>0.087650851</text:p>
          </table:table-cell>
          <table:table-cell office:value-type="float" office:value="1.8053992551465101E-2" table:style-name="ce1">
            <text:p>0.018053993</text:p>
          </table:table-cell>
          <table:table-cell office:value-type="float" office:value="1.7805293558074298E-2" table:style-name="ce1">
            <text:p>0.017805294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.7" table:style-name="ce1">
            <text:p>-1.7</text:p>
          </table:table-cell>
          <table:table-cell office:value-type="float" office:value="83.606220894445897" table:style-name="ce1">
            <text:p>83.60622089</text:p>
          </table:table-cell>
          <table:table-cell office:value-type="float" office:value="25.942165049086999" table:style-name="ce1">
            <text:p>25.94216505</text:p>
          </table:table-cell>
          <table:table-cell office:value-type="float" office:value="93.038806369181202" table:style-name="ce1">
            <text:p>93.03880637</text:p>
          </table:table-cell>
          <table:table-cell office:value-type="float" office:value="30.4849863526427" table:style-name="ce1">
            <text:p>30.4849863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.6" table:style-name="ce1">
            <text:p>-1.6</text:p>
          </table:table-cell>
          <table:table-cell office:value-type="float" office:value="6217011" table:style-name="ce1">
            <text:p>6217011</text:p>
          </table:table-cell>
          <table:table-cell office:value-type="float" office:value="2992446" table:style-name="ce1">
            <text:p>2992446</text:p>
          </table:table-cell>
          <table:table-cell office:value-type="float" office:value="11659789" table:style-name="ce1">
            <text:p>11659789</text:p>
          </table:table-cell>
          <table:table-cell office:value-type="float" office:value="3826898" table:style-name="ce1">
            <text:p>3826898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.4" table:style-name="ce1">
            <text:p>2.4</text:p>
          </table:table-cell>
          <table:table-cell office:value-type="float" office:value="13728" table:style-name="ce1">
            <text:p>13728</text:p>
          </table:table-cell>
          <table:table-cell office:value-type="float" office:value="9884" table:style-name="ce1">
            <text:p>9884</text:p>
          </table:table-cell>
          <table:table-cell office:value-type="float" office:value="1502" table:style-name="ce1">
            <text:p>1502</text:p>
          </table:table-cell>
          <table:table-cell office:value-type="float" office:value="1491" table:style-name="ce1">
            <text:p>149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.4" table:style-name="ce1">
            <text:p>2.4</text:p>
          </table:table-cell>
          <table:table-cell office:value-type="float" office:value="0.106691868164664" table:style-name="ce1">
            <text:p>0.106691868</text:p>
          </table:table-cell>
          <table:table-cell office:value-type="float" office:value="7.6816901583590794E-2" table:style-name="ce2">
            <text:p>0.076816902</text:p>
          </table:table-cell>
          <table:table-cell office:value-type="float" office:value="1.16733090022818E-2" table:style-name="ce1">
            <text:p>0.011673309</text:p>
          </table:table-cell>
          <table:table-cell office:value-type="float" office:value="1.15878187233037E-2" table:style-name="ce1">
            <text:p>0.011587819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.6" table:style-name="ce1">
            <text:p>-1.6</text:p>
          </table:table-cell>
          <table:table-cell office:value-type="float" office:value="48.317636799990098" table:style-name="ce1">
            <text:p>48.3176368</text:p>
          </table:table-cell>
          <table:table-cell office:value-type="float" office:value="23.256822124262399" table:style-name="ce1">
            <text:p>23.25682212</text:p>
          </table:table-cell>
          <table:table-cell office:value-type="float" office:value="90.618055857793905" table:style-name="ce1">
            <text:p>90.61805586</text:p>
          </table:table-cell>
          <table:table-cell office:value-type="float" office:value="29.742052512792501" table:style-name="ce1">
            <text:p>29.7420525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.5" table:style-name="ce1">
            <text:p>-1.5</text:p>
          </table:table-cell>
          <table:table-cell office:value-type="float" office:value="5809337" table:style-name="ce1">
            <text:p>5809337</text:p>
          </table:table-cell>
          <table:table-cell office:value-type="float" office:value="2819355" table:style-name="ce1">
            <text:p>2819355</text:p>
          </table:table-cell>
          <table:table-cell office:value-type="float" office:value="11294899" table:style-name="ce1">
            <text:p>11294899</text:p>
          </table:table-cell>
          <table:table-cell office:value-type="float" office:value="3708033" table:style-name="ce1">
            <text:p>3708033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.5" table:style-name="ce1">
            <text:p>2.5</text:p>
          </table:table-cell>
          <table:table-cell office:value-type="float" office:value="11778" table:style-name="ce1">
            <text:p>11778</text:p>
          </table:table-cell>
          <table:table-cell office:value-type="float" office:value="8614" table:style-name="ce1">
            <text:p>8614</text:p>
          </table:table-cell>
          <table:table-cell office:value-type="float" office:value="928" table:style-name="ce1">
            <text:p>928</text:p>
          </table:table-cell>
          <table:table-cell office:value-type="float" office:value="921" table:style-name="ce1">
            <text:p>92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.5" table:style-name="ce1">
            <text:p>2.5</text:p>
          </table:table-cell>
          <table:table-cell office:value-type="float" office:value="9.1536773254910206E-2" table:style-name="ce1">
            <text:p>0.091536773</text:p>
          </table:table-cell>
          <table:table-cell office:value-type="float" office:value="6.6946660283392495E-2" table:style-name="ce2">
            <text:p>0.06694666</text:p>
          </table:table-cell>
          <table:table-cell office:value-type="float" office:value="7.2122708083338996E-3" table:style-name="ce1">
            <text:p>0.007212271</text:p>
          </table:table-cell>
          <table:table-cell office:value-type="float" office:value="7.15786790352966E-3" table:style-name="ce1">
            <text:p>0.007157868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.5" table:style-name="ce1">
            <text:p>-1.5</text:p>
          </table:table-cell>
          <table:table-cell office:value-type="float" office:value="45.149258255252199" table:style-name="ce1">
            <text:p>45.14925826</text:p>
          </table:table-cell>
          <table:table-cell office:value-type="float" office:value="21.911585953480898" table:style-name="ce1">
            <text:p>21.91158595</text:p>
          </table:table-cell>
          <table:table-cell office:value-type="float" office:value="87.782187867219605" table:style-name="ce1">
            <text:p>87.78218787</text:p>
          </table:table-cell>
          <table:table-cell office:value-type="float" office:value="28.8182523299987" table:style-name="ce1">
            <text:p>28.81825233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.4" table:style-name="ce1">
            <text:p>-1.4</text:p>
          </table:table-cell>
          <table:table-cell office:value-type="float" office:value="5388481" table:style-name="ce1">
            <text:p>5388481</text:p>
          </table:table-cell>
          <table:table-cell office:value-type="float" office:value="2638086" table:style-name="ce1">
            <text:p>2638086</text:p>
          </table:table-cell>
          <table:table-cell office:value-type="float" office:value="6729730" table:style-name="ce1">
            <text:p>6729730</text:p>
          </table:table-cell>
          <table:table-cell office:value-type="float" office:value="3381986" table:style-name="ce1">
            <text:p>338198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.6" table:style-name="ce1">
            <text:p>2.6</text:p>
          </table:table-cell>
          <table:table-cell office:value-type="float" office:value="10186" table:style-name="ce1">
            <text:p>10186</text:p>
          </table:table-cell>
          <table:table-cell office:value-type="float" office:value="7594" table:style-name="ce1">
            <text:p>7594</text:p>
          </table:table-cell>
          <table:table-cell office:value-type="float" office:value="557" table:style-name="ce1">
            <text:p>557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.6" table:style-name="ce1">
            <text:p>2.6</text:p>
          </table:table-cell>
          <table:table-cell office:value-type="float" office:value="7.9163998333716706E-2" table:style-name="ce1">
            <text:p>0.079163998</text:p>
          </table:table-cell>
          <table:table-cell office:value-type="float" office:value="5.9019379869060001E-2" table:style-name="ce2">
            <text:p>0.05901938</text:p>
          </table:table-cell>
          <table:table-cell office:value-type="float" office:value="4.32891685370903E-3" table:style-name="ce1">
            <text:p>0.004328917</text:p>
          </table:table-cell>
          <table:table-cell office:value-type="float" office:value="4.2978294795351802E-3" table:style-name="ce1">
            <text:p>0.004297829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.4" table:style-name="ce1">
            <text:p>-1.4</text:p>
          </table:table-cell>
          <table:table-cell office:value-type="float" office:value="41.878431268924402" table:style-name="ce1">
            <text:p>41.87843127</text:p>
          </table:table-cell>
          <table:table-cell office:value-type="float" office:value="20.502791646200802" table:style-name="ce1">
            <text:p>20.50279165</text:p>
          </table:table-cell>
          <table:table-cell office:value-type="float" office:value="52.302408649751001" table:style-name="ce1">
            <text:p>52.30240865</text:p>
          </table:table-cell>
          <table:table-cell office:value-type="float" office:value="26.2842660581831" table:style-name="ce1">
            <text:p>26.2842660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.3" table:style-name="ce1">
            <text:p>-1.3</text:p>
          </table:table-cell>
          <table:table-cell office:value-type="float" office:value="4960428" table:style-name="ce1">
            <text:p>4960428</text:p>
          </table:table-cell>
          <table:table-cell office:value-type="float" office:value="2450471" table:style-name="ce1">
            <text:p>2450471</text:p>
          </table:table-cell>
          <table:table-cell office:value-type="float" office:value="6275240" table:style-name="ce1">
            <text:p>6275240</text:p>
          </table:table-cell>
          <table:table-cell office:value-type="float" office:value="3214658" table:style-name="ce1">
            <text:p>3214658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.7" table:style-name="ce1">
            <text:p>2.7</text:p>
          </table:table-cell>
          <table:table-cell office:value-type="float" office:value="8834" table:style-name="ce1">
            <text:p>8834</text:p>
          </table:table-cell>
          <table:table-cell office:value-type="float" office:value="6750" table:style-name="ce1">
            <text:p>6750</text:p>
          </table:table-cell>
          <table:table-cell office:value-type="float" office:value="306" table:style-name="ce1">
            <text:p>306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.7" table:style-name="ce1">
            <text:p>2.7</text:p>
          </table:table-cell>
          <table:table-cell office:value-type="float" office:value="6.8656465862954402E-2" table:style-name="ce1">
            <text:p>0.068656466</text:p>
          </table:table-cell>
          <table:table-cell office:value-type="float" office:value="5.2459943918377001E-2" table:style-name="ce2">
            <text:p>0.052459944</text:p>
          </table:table-cell>
          <table:table-cell office:value-type="float" office:value="2.3781841242997599E-3" table:style-name="ce1">
            <text:p>0.002378184</text:p>
          </table:table-cell>
          <table:table-cell office:value-type="float" office:value="2.3626404372128298E-3" table:style-name="ce1">
            <text:p>0.00236264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.3" table:style-name="ce1">
            <text:p>-1.3</text:p>
          </table:table-cell>
          <table:table-cell office:value-type="float" office:value="38.551670324614399" table:style-name="ce1">
            <text:p>38.55167032</text:p>
          </table:table-cell>
          <table:table-cell office:value-type="float" office:value="19.044677219794" table:style-name="ce1">
            <text:p>19.04467722</text:p>
          </table:table-cell>
          <table:table-cell office:value-type="float" office:value="48.770183477682401" table:style-name="ce1">
            <text:p>48.77018348</text:p>
          </table:table-cell>
          <table:table-cell office:value-type="float" office:value="24.983819021742502" table:style-name="ce1">
            <text:p>24.98381902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1.2" table:style-name="ce1">
            <text:p>-1.2</text:p>
          </table:table-cell>
          <table:table-cell office:value-type="float" office:value="4532532" table:style-name="ce1">
            <text:p>4532532</text:p>
          </table:table-cell>
          <table:table-cell office:value-type="float" office:value="2259959" table:style-name="ce1">
            <text:p>2259959</text:p>
          </table:table-cell>
          <table:table-cell office:value-type="float" office:value="5793296" table:style-name="ce1">
            <text:p>5793296</text:p>
          </table:table-cell>
          <table:table-cell office:value-type="float" office:value="3028252" table:style-name="ce1">
            <text:p>302825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.8" table:style-name="ce1">
            <text:p>2.8</text:p>
          </table:table-cell>
          <table:table-cell office:value-type="float" office:value="7715" table:style-name="ce1">
            <text:p>7715</text:p>
          </table:table-cell>
          <table:table-cell office:value-type="float" office:value="6022" table:style-name="ce1">
            <text:p>6022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.8" table:style-name="ce1">
            <text:p>2.8</text:p>
          </table:table-cell>
          <table:table-cell office:value-type="float" office:value="5.9959772937818998E-2" table:style-name="ce1">
            <text:p>0.059959773</text:p>
          </table:table-cell>
          <table:table-cell office:value-type="float" office:value="4.68020418187357E-2" table:style-name="ce2">
            <text:p>0.046802042</text:p>
          </table:table-cell>
          <table:table-cell office:value-type="float" office:value="1.36784446364953E-3" table:style-name="ce1">
            <text:p>0.001367844</text:p>
          </table:table-cell>
          <table:table-cell office:value-type="float" office:value="1.36784446364953E-3" table:style-name="ce1">
            <text:p>0.001367844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1.2" table:style-name="ce1">
            <text:p>-1.2</text:p>
          </table:table-cell>
          <table:table-cell office:value-type="float" office:value="35.226129559740599" table:style-name="ce1">
            <text:p>35.22612956</text:p>
          </table:table-cell>
          <table:table-cell office:value-type="float" office:value="17.5640477626417" table:style-name="ce1">
            <text:p>17.56404776</text:p>
          </table:table-cell>
          <table:table-cell office:value-type="float" office:value="45.024590112971502" table:style-name="ce1">
            <text:p>45.02459011</text:p>
          </table:table-cell>
          <table:table-cell office:value-type="float" office:value="23.535100754179702" table:style-name="ce1">
            <text:p>23.5351007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4115175" table:style-name="ce1">
            <text:p>4115175</text:p>
          </table:table-cell>
          <table:table-cell office:value-type="float" office:value="2071862" table:style-name="ce1">
            <text:p>2071862</text:p>
          </table:table-cell>
          <table:table-cell office:value-type="float" office:value="5294073" table:style-name="ce1">
            <text:p>5294073</text:p>
          </table:table-cell>
          <table:table-cell office:value-type="float" office:value="2826162" table:style-name="ce1">
            <text:p>2826162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.9" table:style-name="ce1">
            <text:p>2.9</text:p>
          </table:table-cell>
          <table:table-cell office:value-type="float" office:value="6690" table:style-name="ce1">
            <text:p>6690</text:p>
          </table:table-cell>
          <table:table-cell office:value-type="float" office:value="5324" table:style-name="ce1">
            <text:p>532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.9" table:style-name="ce1">
            <text:p>2.9</text:p>
          </table:table-cell>
          <table:table-cell office:value-type="float" office:value="5.1993633305769199E-2" table:style-name="ce1">
            <text:p>0.051993633</text:p>
          </table:table-cell>
          <table:table-cell office:value-type="float" office:value="4.13772950253984E-2" table:style-name="ce2">
            <text:p>0.041377295</text:p>
          </table:table-cell>
          <table:table-cell office:value-type="float" office:value="6.7615038828130298E-4" table:style-name="ce1">
            <text:p>0.00067615</text:p>
          </table:table-cell>
          <table:table-cell office:value-type="float" office:value="6.7615038828130298E-4" table:style-name="ce1">
            <text:p>0.00067615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31.982496253971402" table:style-name="ce1">
            <text:p>31.98249625</text:p>
          </table:table-cell>
          <table:table-cell office:value-type="float" office:value="16.102187307646901" table:style-name="ce1">
            <text:p>16.10218731</text:p>
          </table:table-cell>
          <table:table-cell office:value-type="float" office:value="41.144707063673202" table:style-name="ce1">
            <text:p>41.14470706</text:p>
          </table:table-cell>
          <table:table-cell office:value-type="float" office:value="21.964488892481199" table:style-name="ce1">
            <text:p>21.9644888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3708562" table:style-name="ce1">
            <text:p>3708562</text:p>
          </table:table-cell>
          <table:table-cell office:value-type="float" office:value="1885806" table:style-name="ce1">
            <text:p>1885806</text:p>
          </table:table-cell>
          <table:table-cell office:value-type="float" office:value="4792809" table:style-name="ce1">
            <text:p>4792809</text:p>
          </table:table-cell>
          <table:table-cell office:value-type="float" office:value="2612999" table:style-name="ce1">
            <text:p>261299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762" table:style-name="ce1">
            <text:p>5762</text:p>
          </table:table-cell>
          <table:table-cell office:value-type="float" office:value="4709" table:style-name="ce1">
            <text:p>470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.4781362497435299E-2" table:style-name="ce1">
            <text:p>0.044781362</text:p>
          </table:table-cell>
          <table:table-cell office:value-type="float" office:value="3.6597611246168497E-2" table:style-name="ce2">
            <text:p>0.036597611</text:p>
          </table:table-cell>
          <table:table-cell office:value-type="float" office:value="2.09839775673508E-4" table:style-name="ce1">
            <text:p>0.00020984</text:p>
          </table:table-cell>
          <table:table-cell office:value-type="float" office:value="2.09839775673508E-4" table:style-name="ce1">
            <text:p>0.00020984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28.822363635233199" table:style-name="ce1">
            <text:p>28.82236364</text:p>
          </table:table-cell>
          <table:table-cell office:value-type="float" office:value="14.656189185324299" table:style-name="ce1">
            <text:p>14.65618919</text:p>
          </table:table-cell>
          <table:table-cell office:value-type="float" office:value="37.248961681702603" table:style-name="ce1">
            <text:p>37.24896168</text:p>
          </table:table-cell>
          <table:table-cell office:value-type="float" office:value="20.3078194072259" table:style-name="ce1">
            <text:p>20.3078194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0.9" table:style-name="ce1">
            <text:p>-0.9</text:p>
          </table:table-cell>
          <table:table-cell office:value-type="float" office:value="3320660" table:style-name="ce1">
            <text:p>3320660</text:p>
          </table:table-cell>
          <table:table-cell office:value-type="float" office:value="1706441" table:style-name="ce1">
            <text:p>1706441</text:p>
          </table:table-cell>
          <table:table-cell office:value-type="float" office:value="4295926" table:style-name="ce1">
            <text:p>4295926</text:p>
          </table:table-cell>
          <table:table-cell office:value-type="float" office:value="2393253" table:style-name="ce1">
            <text:p>2393253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.1" table:style-name="ce1">
            <text:p>3.1</text:p>
          </table:table-cell>
          <table:table-cell office:value-type="float" office:value="5017" table:style-name="ce1">
            <text:p>5017</text:p>
          </table:table-cell>
          <table:table-cell office:value-type="float" office:value="4190" table:style-name="ce1">
            <text:p>419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.1" table:style-name="ce1">
            <text:p>3.1</text:p>
          </table:table-cell>
          <table:table-cell office:value-type="float" office:value="3.8991339057555197E-2" table:style-name="ce1">
            <text:p>0.038991339</text:p>
          </table:table-cell>
          <table:table-cell office:value-type="float" office:value="3.2564024447110998E-2" table:style-name="ce2">
            <text:p>0.032564024</text:p>
          </table:table-cell>
          <table:table-cell office:value-type="float" office:value="6.9946591891169294E-5" table:style-name="ce1">
            <text:p>6.99466E-05</text:p>
          </table:table-cell>
          <table:table-cell office:value-type="float" office:value="6.9946591891169294E-5" table:style-name="ce1">
            <text:p>6.99466E-0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0.9" table:style-name="ce1">
            <text:p>-0.9</text:p>
          </table:table-cell>
          <table:table-cell office:value-type="float" office:value="25.8076499810367" table:style-name="ce1">
            <text:p>25.80764998</text:p>
          </table:table-cell>
          <table:table-cell office:value-type="float" office:value="13.262192468151" table:style-name="ce1">
            <text:p>13.26219247</text:p>
          </table:table-cell>
          <table:table-cell office:value-type="float" office:value="33.387264746295898" table:style-name="ce1">
            <text:p>33.38726475</text:p>
          </table:table-cell>
          <table:table-cell office:value-type="float" office:value="18.5999878759241" table:style-name="ce1">
            <text:p>18.5999878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0.8" table:style-name="ce1">
            <text:p>-0.8</text:p>
          </table:table-cell>
          <table:table-cell office:value-type="float" office:value="2953906" table:style-name="ce1">
            <text:p>2953906</text:p>
          </table:table-cell>
          <table:table-cell office:value-type="float" office:value="1533985" table:style-name="ce1">
            <text:p>1533985</text:p>
          </table:table-cell>
          <table:table-cell office:value-type="float" office:value="3814028" table:style-name="ce1">
            <text:p>3814028</text:p>
          </table:table-cell>
          <table:table-cell office:value-type="float" office:value="2171926" table:style-name="ce1">
            <text:p>2171926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.2" table:style-name="ce1">
            <text:p>3.2</text:p>
          </table:table-cell>
          <table:table-cell office:value-type="float" office:value="4423" table:style-name="ce1">
            <text:p>4423</text:p>
          </table:table-cell>
          <table:table-cell office:value-type="float" office:value="3722" table:style-name="ce1">
            <text:p>37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.2" table:style-name="ce1">
            <text:p>3.2</text:p>
          </table:table-cell>
          <table:table-cell office:value-type="float" office:value="3.4374863992738001E-2" table:style-name="ce1">
            <text:p>0.034374864</text:p>
          </table:table-cell>
          <table:table-cell office:value-type="float" office:value="2.8926801668770201E-2" table:style-name="ce2">
            <text:p>0.028926802</text:p>
          </table:table-cell>
          <table:table-cell office:value-type="float" office:value="1.5543687086926501E-5" table:style-name="ce1">
            <text:p>1.55437E-05</text:p>
          </table:table-cell>
          <table:table-cell office:value-type="float" office:value="1.5543687086926501E-5" table:style-name="ce1">
            <text:p>1.55437E-05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0.8" table:style-name="ce1">
            <text:p>-0.8</text:p>
          </table:table-cell>
          <table:table-cell office:value-type="float" office:value="22.957295274097401" table:style-name="ce1">
            <text:p>22.95729527</text:p>
          </table:table-cell>
          <table:table-cell office:value-type="float" office:value="11.9218914180195" table:style-name="ce1">
            <text:p>11.92189142</text:p>
          </table:table-cell>
          <table:table-cell office:value-type="float" office:value="29.642028886388101" table:style-name="ce1">
            <text:p>29.64202889</text:p>
          </table:table-cell>
          <table:table-cell office:value-type="float" office:value="16.879869059979999" table:style-name="ce1">
            <text:p>16.8798690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0.7" table:style-name="ce1">
            <text:p>-0.7</text:p>
          </table:table-cell>
          <table:table-cell office:value-type="float" office:value="2610679" table:style-name="ce1">
            <text:p>2610679</text:p>
          </table:table-cell>
          <table:table-cell office:value-type="float" office:value="1370838" table:style-name="ce1">
            <text:p>1370838</text:p>
          </table:table-cell>
          <table:table-cell office:value-type="float" office:value="3355570" table:style-name="ce1">
            <text:p>3355570</text:p>
          </table:table-cell>
          <table:table-cell office:value-type="float" office:value="1953818" table:style-name="ce1">
            <text:p>1953818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.3" table:style-name="ce1">
            <text:p>3.3</text:p>
          </table:table-cell>
          <table:table-cell office:value-type="float" office:value="3840" table:style-name="ce1">
            <text:p>3840</text:p>
          </table:table-cell>
          <table:table-cell office:value-type="float" office:value="3297" table:style-name="ce1">
            <text:p>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.3" table:style-name="ce1">
            <text:p>3.3</text:p>
          </table:table-cell>
          <table:table-cell office:value-type="float" office:value="2.9843879206898901E-2" table:style-name="ce1">
            <text:p>0.029843879</text:p>
          </table:table-cell>
          <table:table-cell office:value-type="float" office:value="2.5623768162798401E-2" table:style-name="ce2">
            <text:p>0.025623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0.7" table:style-name="ce1">
            <text:p>-0.7</text:p>
          </table:table-cell>
          <table:table-cell office:value-type="float" office:value="20.2897887302051" table:style-name="ce1">
            <text:p>20.28978873</text:p>
          </table:table-cell>
          <table:table-cell office:value-type="float" office:value="10.6539384594341" table:style-name="ce1">
            <text:p>10.65393846</text:p>
          </table:table-cell>
          <table:table-cell office:value-type="float" office:value="26.078965039139" table:style-name="ce1">
            <text:p>26.07896504</text:p>
          </table:table-cell>
          <table:table-cell office:value-type="float" office:value="15.184767808402301" table:style-name="ce1">
            <text:p>15.1847678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0.6" table:style-name="ce1">
            <text:p>-0.6</text:p>
          </table:table-cell>
          <table:table-cell office:value-type="float" office:value="2293513" table:style-name="ce1">
            <text:p>2293513</text:p>
          </table:table-cell>
          <table:table-cell office:value-type="float" office:value="1217254" table:style-name="ce1">
            <text:p>1217254</text:p>
          </table:table-cell>
          <table:table-cell office:value-type="float" office:value="2927424" table:style-name="ce1">
            <text:p>2927424</text:p>
          </table:table-cell>
          <table:table-cell office:value-type="float" office:value="1742465" table:style-name="ce1">
            <text:p>174246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.4" table:style-name="ce1">
            <text:p>3.4</text:p>
          </table:table-cell>
          <table:table-cell office:value-type="float" office:value="3304" table:style-name="ce1">
            <text:p>3304</text:p>
          </table:table-cell>
          <table:table-cell office:value-type="float" office:value="2882" table:style-name="ce1">
            <text:p>2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.4" table:style-name="ce1">
            <text:p>3.4</text:p>
          </table:table-cell>
          <table:table-cell office:value-type="float" office:value="2.56781710676026E-2" table:style-name="ce1">
            <text:p>0.025678171</text:p>
          </table:table-cell>
          <table:table-cell office:value-type="float" office:value="2.23984530922611E-2" table:style-name="ce2">
            <text:p>0.022398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0.6" table:style-name="ce1">
            <text:p>-0.6</text:p>
          </table:table-cell>
          <table:table-cell office:value-type="float" office:value="17.824824200898998" table:style-name="ce1">
            <text:p>17.8248242</text:p>
          </table:table-cell>
          <table:table-cell office:value-type="float" office:value="9.4603076406548201" table:style-name="ce1">
            <text:p>9.460307641</text:p>
          </table:table-cell>
          <table:table-cell office:value-type="float" office:value="22.751481313379401" table:style-name="ce1">
            <text:p>22.75148131</text:p>
          </table:table-cell>
          <table:table-cell office:value-type="float" office:value="13.5421653599607" table:style-name="ce1">
            <text:p>13.5421653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0.5" table:style-name="ce1">
            <text:p>-0.5</text:p>
          </table:table-cell>
          <table:table-cell office:value-type="float" office:value="2003308" table:style-name="ce1">
            <text:p>2003308</text:p>
          </table:table-cell>
          <table:table-cell office:value-type="float" office:value="1074975" table:style-name="ce1">
            <text:p>1074975</text:p>
          </table:table-cell>
          <table:table-cell office:value-type="float" office:value="2532191" table:style-name="ce1">
            <text:p>2532191</text:p>
          </table:table-cell>
          <table:table-cell office:value-type="float" office:value="1540554" table:style-name="ce1">
            <text:p>154055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.5" table:style-name="ce1">
            <text:p>3.5</text:p>
          </table:table-cell>
          <table:table-cell office:value-type="float" office:value="2912" table:style-name="ce1">
            <text:p>2912</text:p>
          </table:table-cell>
          <table:table-cell office:value-type="float" office:value="2566" table:style-name="ce1">
            <text:p>2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.5" table:style-name="ce1">
            <text:p>3.5</text:p>
          </table:table-cell>
          <table:table-cell office:value-type="float" office:value="2.2631608398565001E-2" table:style-name="ce1">
            <text:p>0.022631608</text:p>
          </table:table-cell>
          <table:table-cell office:value-type="float" office:value="1.99425505325267E-2" table:style-name="ce2">
            <text:p>0.019942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0.5" table:style-name="ce1">
            <text:p>-0.5</text:p>
          </table:table-cell>
          <table:table-cell office:value-type="float" office:value="15.5693963453683" table:style-name="ce1">
            <text:p>15.56939635</text:p>
          </table:table-cell>
          <table:table-cell office:value-type="float" office:value="8.3545375131344208" table:style-name="ce1">
            <text:p>8.354537513</text:p>
          </table:table-cell>
          <table:table-cell office:value-type="float" office:value="19.679792274165798" table:style-name="ce1">
            <text:p>19.67979227</text:p>
          </table:table-cell>
          <table:table-cell office:value-type="float" office:value="11.9729446582565" table:style-name="ce1">
            <text:p>11.9729446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0.4" table:style-name="ce1">
            <text:p>-0.4</text:p>
          </table:table-cell>
          <table:table-cell office:value-type="float" office:value="1740572" table:style-name="ce1">
            <text:p>1740572</text:p>
          </table:table-cell>
          <table:table-cell office:value-type="float" office:value="945139" table:style-name="ce1">
            <text:p>945139</text:p>
          </table:table-cell>
          <table:table-cell office:value-type="float" office:value="2172291" table:style-name="ce1">
            <text:p>2172291</text:p>
          </table:table-cell>
          <table:table-cell office:value-type="float" office:value="1351169" table:style-name="ce1">
            <text:p>1351169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.6" table:style-name="ce1">
            <text:p>3.6</text:p>
          </table:table-cell>
          <table:table-cell office:value-type="float" office:value="2548" table:style-name="ce1">
            <text:p>2548</text:p>
          </table:table-cell>
          <table:table-cell office:value-type="float" office:value="2294" table:style-name="ce1">
            <text:p>2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.6" table:style-name="ce1">
            <text:p>3.6</text:p>
          </table:table-cell>
          <table:table-cell office:value-type="float" office:value="1.9802657348744399E-2" table:style-name="ce1">
            <text:p>0.019802657</text:p>
          </table:table-cell>
          <table:table-cell office:value-type="float" office:value="1.7828609088704699E-2" table:style-name="ce2">
            <text:p>0.017828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0.4" table:style-name="ce1">
            <text:p>-0.4</text:p>
          </table:table-cell>
          <table:table-cell office:value-type="float" office:value="13.5274532601329" table:style-name="ce1">
            <text:p>13.52745326</text:p>
          </table:table-cell>
          <table:table-cell office:value-type="float" office:value="7.3454724348253198" table:style-name="ce1">
            <text:p>7.345472435</text:p>
          </table:table-cell>
          <table:table-cell office:value-type="float" office:value="16.882705782873298" table:style-name="ce1">
            <text:p>16.88270578</text:p>
          </table:table-cell>
          <table:table-cell office:value-type="float" office:value="10.501074068777701" table:style-name="ce1">
            <text:p>10.50107407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0.3" table:style-name="ce1">
            <text:p>-0.3</text:p>
          </table:table-cell>
          <table:table-cell office:value-type="float" office:value="1504125" table:style-name="ce1">
            <text:p>1504125</text:p>
          </table:table-cell>
          <table:table-cell office:value-type="float" office:value="826149" table:style-name="ce1">
            <text:p>826149</text:p>
          </table:table-cell>
          <table:table-cell office:value-type="float" office:value="1849314" table:style-name="ce1">
            <text:p>1849314</text:p>
          </table:table-cell>
          <table:table-cell office:value-type="float" office:value="1175321" table:style-name="ce1">
            <text:p>1175321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.7" table:style-name="ce1">
            <text:p>3.7</text:p>
          </table:table-cell>
          <table:table-cell office:value-type="float" office:value="2185" table:style-name="ce1">
            <text:p>2185</text:p>
          </table:table-cell>
          <table:table-cell office:value-type="float" office:value="2002" table:style-name="ce1">
            <text:p>2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.7" table:style-name="ce1">
            <text:p>3.7</text:p>
          </table:table-cell>
          <table:table-cell office:value-type="float" office:value="1.6981478142467199E-2" table:style-name="ce1">
            <text:p>0.016981478</text:p>
          </table:table-cell>
          <table:table-cell office:value-type="float" office:value="1.5559230774013401E-2" table:style-name="ce2">
            <text:p>0.015559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0.3" table:style-name="ce1">
            <text:p>-0.3</text:p>
          </table:table-cell>
          <table:table-cell office:value-type="float" office:value="11.6898241698117" table:style-name="ce1">
            <text:p>11.68982417</text:p>
          </table:table-cell>
          <table:table-cell office:value-type="float" office:value="6.4207007715886304" table:style-name="ce1">
            <text:p>6.420700772</text:p>
          </table:table-cell>
          <table:table-cell office:value-type="float" office:value="14.372579070736199" table:style-name="ce1">
            <text:p>14.37257907</text:p>
          </table:table-cell>
          <table:table-cell office:value-type="float" office:value="9.1344109253467796" table:style-name="ce1">
            <text:p>9.13441092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0.2" table:style-name="ce1">
            <text:p>-0.2</text:p>
          </table:table-cell>
          <table:table-cell office:value-type="float" office:value="1293204" table:style-name="ce1">
            <text:p>1293204</text:p>
          </table:table-cell>
          <table:table-cell office:value-type="float" office:value="717920" table:style-name="ce1">
            <text:p>717920</text:p>
          </table:table-cell>
          <table:table-cell office:value-type="float" office:value="1564224" table:style-name="ce1">
            <text:p>1564224</text:p>
          </table:table-cell>
          <table:table-cell office:value-type="float" office:value="1015386" table:style-name="ce1">
            <text:p>1015386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.8" table:style-name="ce1">
            <text:p>3.8</text:p>
          </table:table-cell>
          <table:table-cell office:value-type="float" office:value="1890" table:style-name="ce1">
            <text:p>1890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.8" table:style-name="ce1">
            <text:p>3.8</text:p>
          </table:table-cell>
          <table:table-cell office:value-type="float" office:value="1.46887842971456E-2" table:style-name="ce1">
            <text:p>0.014688784</text:p>
          </table:table-cell>
          <table:table-cell office:value-type="float" office:value="1.35618669833434E-2" table:style-name="ce2">
            <text:p>0.01356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0.2" table:style-name="ce1">
            <text:p>-0.2</text:p>
          </table:table-cell>
          <table:table-cell office:value-type="float" office:value="10.0505791577809" table:style-name="ce1">
            <text:p>10.05057916</text:p>
          </table:table-cell>
          <table:table-cell office:value-type="float" office:value="5.5795619167231401" table:style-name="ce1">
            <text:p>5.579561917</text:p>
          </table:table-cell>
          <table:table-cell office:value-type="float" office:value="12.1569041949303" table:style-name="ce1">
            <text:p>12.15690419</text:p>
          </table:table-cell>
          <table:table-cell office:value-type="float" office:value="7.89142112822298" table:style-name="ce1">
            <text:p>7.89142112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0.1" table:style-name="ce1">
            <text:p>-0.1</text:p>
          </table:table-cell>
          <table:table-cell office:value-type="float" office:value="1107862" table:style-name="ce1">
            <text:p>1107862</text:p>
          </table:table-cell>
          <table:table-cell office:value-type="float" office:value="622251" table:style-name="ce1">
            <text:p>622251</text:p>
          </table:table-cell>
          <table:table-cell office:value-type="float" office:value="1314484" table:style-name="ce1">
            <text:p>1314484</text:p>
          </table:table-cell>
          <table:table-cell office:value-type="float" office:value="871332" table:style-name="ce1">
            <text:p>871332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.9" table:style-name="ce1">
            <text:p>3.9</text:p>
          </table:table-cell>
          <table:table-cell office:value-type="float" office:value="1653" table:style-name="ce1">
            <text:p>1653</text:p>
          </table:table-cell>
          <table:table-cell office:value-type="float" office:value="1537" table:style-name="ce1">
            <text:p>1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.9" table:style-name="ce1">
            <text:p>3.9</text:p>
          </table:table-cell>
          <table:table-cell office:value-type="float" office:value="1.2846857377344799E-2" table:style-name="ce1">
            <text:p>0.012846857</text:p>
          </table:table-cell>
          <table:table-cell office:value-type="float" office:value="1.1945323526303E-2" table:style-name="ce2">
            <text:p>0.01194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0.1" table:style-name="ce1">
            <text:p>-0.1</text:p>
          </table:table-cell>
          <table:table-cell office:value-type="float" office:value="8.6101301317482903" table:style-name="ce1">
            <text:p>8.610130132</text:p>
          </table:table-cell>
          <table:table-cell office:value-type="float" office:value="4.8360374167635598" table:style-name="ce1">
            <text:p>4.836037417</text:p>
          </table:table-cell>
          <table:table-cell office:value-type="float" office:value="10.2159639883858" table:style-name="ce1">
            <text:p>10.21596399</text:p>
          </table:table-cell>
          <table:table-cell office:value-type="float" office:value="6.7718559784129297" table:style-name="ce1">
            <text:p>6.77185597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670" table:style-name="ce1">
            <text:p>945670</text:p>
          </table:table-cell>
          <table:table-cell office:value-type="float" office:value="537119" table:style-name="ce1">
            <text:p>537119</text:p>
          </table:table-cell>
          <table:table-cell office:value-type="float" office:value="1098105" table:style-name="ce1">
            <text:p>1098105</text:p>
          </table:table-cell>
          <table:table-cell office:value-type="float" office:value="742832" table:style-name="ce1">
            <text:p>74283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411" table:style-name="ce1">
            <text:p>1411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.0966071239826699E-2" table:style-name="ce1">
            <text:p>0.010966071</text:p>
          </table:table-cell>
          <table:table-cell office:value-type="float" office:value="1.0336551912806099E-2" table:style-name="ce2">
            <text:p>0.010336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495992837469002" table:style-name="ce1">
            <text:p>7.349599284</text:p>
          </table:table-cell>
          <table:table-cell office:value-type="float" office:value="4.1744048322214402" table:style-name="ce1">
            <text:p>4.174404832</text:p>
          </table:table-cell>
          <table:table-cell office:value-type="float" office:value="8.5343002542947204" table:style-name="ce1">
            <text:p>8.534300254</text:p>
          </table:table-cell>
          <table:table-cell office:value-type="float" office:value="5.7731740830779001" table:style-name="ce1">
            <text:p>5.773174083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803655" table:style-name="ce1">
            <text:p>803655</text:p>
          </table:table-cell>
          <table:table-cell office:value-type="float" office:value="461053" table:style-name="ce1">
            <text:p>461053</text:p>
          </table:table-cell>
          <table:table-cell office:value-type="float" office:value="910577" table:style-name="ce1">
            <text:p>910577</text:p>
          </table:table-cell>
          <table:table-cell office:value-type="float" office:value="628533" table:style-name="ce1">
            <text:p>628533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56" table:style-name="ce1">
            <text:p>1256</text:p>
          </table:table-cell>
          <table:table-cell office:value-type="float" office:value="1192" table:style-name="ce1">
            <text:p>1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9.7614354905898506E-3" table:style-name="ce1">
            <text:p>0.009761435</text:p>
          </table:table-cell>
          <table:table-cell office:value-type="float" office:value="9.2640375038081993E-3" table:style-name="ce2">
            <text:p>0.009264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6.2458809229219598" table:style-name="ce1">
            <text:p>6.245880923</text:p>
          </table:table-cell>
          <table:table-cell office:value-type="float" office:value="3.5832317812443701" table:style-name="ce1">
            <text:p>3.583231781</text:p>
          </table:table-cell>
          <table:table-cell office:value-type="float" office:value="7.0768619782761402" table:style-name="ce1">
            <text:p>7.076861978</text:p>
          </table:table-cell>
          <table:table-cell office:value-type="float" office:value="4.8848601379035896" table:style-name="ce1">
            <text:p>4.88486013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679891" table:style-name="ce1">
            <text:p>679891</text:p>
          </table:table-cell>
          <table:table-cell office:value-type="float" office:value="393883" table:style-name="ce1">
            <text:p>393883</text:p>
          </table:table-cell>
          <table:table-cell office:value-type="float" office:value="750597" table:style-name="ce1">
            <text:p>750597</text:p>
          </table:table-cell>
          <table:table-cell office:value-type="float" office:value="528331" table:style-name="ce1">
            <text:p>52833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.2" table:style-name="ce1">
            <text:p>4.2</text:p>
          </table:table-cell>
          <table:table-cell office:value-type="float" office:value="1083" table:style-name="ce1">
            <text:p>1083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.2" table:style-name="ce1">
            <text:p>4.2</text:p>
          </table:table-cell>
          <table:table-cell office:value-type="float" office:value="8.4169065575707101E-3" table:style-name="ce1">
            <text:p>0.008416907</text:p>
          </table:table-cell>
          <table:table-cell office:value-type="float" office:value="8.0671735981148601E-3" table:style-name="ce2">
            <text:p>0.008067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5.2840064786087799" table:style-name="ce1">
            <text:p>5.284006479</text:p>
          </table:table-cell>
          <table:table-cell office:value-type="float" office:value="3.0611970504299402" table:style-name="ce1">
            <text:p>3.06119705</text:p>
          </table:table-cell>
          <table:table-cell office:value-type="float" office:value="5.8335224481928902" table:style-name="ce1">
            <text:p>5.833522448</text:p>
          </table:table-cell>
          <table:table-cell office:value-type="float" office:value="4.10610587116149" table:style-name="ce1">
            <text:p>4.10610587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573746" table:style-name="ce1">
            <text:p>573746</text:p>
          </table:table-cell>
          <table:table-cell office:value-type="float" office:value="335610" table:style-name="ce1">
            <text:p>335610</text:p>
          </table:table-cell>
          <table:table-cell office:value-type="float" office:value="614959" table:style-name="ce1">
            <text:p>614959</text:p>
          </table:table-cell>
          <table:table-cell office:value-type="float" office:value="441671" table:style-name="ce1">
            <text:p>44167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4.3" table:style-name="ce1">
            <text:p>4.3</text:p>
          </table:table-cell>
          <table:table-cell office:value-type="float" office:value="923" table:style-name="ce1">
            <text:p>923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4.3" table:style-name="ce1">
            <text:p>4.3</text:p>
          </table:table-cell>
          <table:table-cell office:value-type="float" office:value="7.1734115906165897E-3" table:style-name="ce1">
            <text:p>0.007173412</text:p>
          </table:table-cell>
          <table:table-cell office:value-type="float" office:value="6.9169407536822996E-3" table:style-name="ce2">
            <text:p>0.006916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4.4590641456878704" table:style-name="ce1">
            <text:p>4.459064146</text:p>
          </table:table-cell>
          <table:table-cell office:value-type="float" office:value="2.6083084116216999" table:style-name="ce1">
            <text:p>2.608308412</text:p>
          </table:table-cell>
          <table:table-cell office:value-type="float" office:value="4.7793651336446201" table:style-name="ce1">
            <text:p>4.779365134</text:p>
          </table:table-cell>
          <table:table-cell office:value-type="float" office:value="3.4325979096849601" table:style-name="ce1">
            <text:p>3.4325979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482342" table:style-name="ce1">
            <text:p>482342</text:p>
          </table:table-cell>
          <table:table-cell office:value-type="float" office:value="284892" table:style-name="ce1">
            <text:p>284892</text:p>
          </table:table-cell>
          <table:table-cell office:value-type="float" office:value="500445" table:style-name="ce1">
            <text:p>500445</text:p>
          </table:table-cell>
          <table:table-cell office:value-type="float" office:value="366484" table:style-name="ce1">
            <text:p>366484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95" table:style-name="ce1">
            <text:p>795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1786156170532897E-3" table:style-name="ce1">
            <text:p>0.006178616</text:p>
          </table:table-cell>
          <table:table-cell office:value-type="float" office:value="5.9843195284667097E-3" table:style-name="ce2">
            <text:p>0.00598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3.74868655844115" table:style-name="ce1">
            <text:p>3.748686558</text:p>
          </table:table-cell>
          <table:table-cell office:value-type="float" office:value="2.21413605078433" table:style-name="ce1">
            <text:p>2.214136051</text:p>
          </table:table-cell>
          <table:table-cell office:value-type="float" office:value="3.8893802421084702" table:style-name="ce1">
            <text:p>3.889380242</text:p>
          </table:table-cell>
          <table:table-cell office:value-type="float" office:value="2.8482563091825899" table:style-name="ce1">
            <text:p>2.84825630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403695" table:style-name="ce1">
            <text:p>403695</text:p>
          </table:table-cell>
          <table:table-cell office:value-type="float" office:value="240931" table:style-name="ce1">
            <text:p>240931</text:p>
          </table:table-cell>
          <table:table-cell office:value-type="float" office:value="404322" table:style-name="ce1">
            <text:p>404322</text:p>
          </table:table-cell>
          <table:table-cell office:value-type="float" office:value="301951" table:style-name="ce1">
            <text:p>30195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.5" table:style-name="ce1">
            <text:p>4.5</text:p>
          </table:table-cell>
          <table:table-cell office:value-type="float" office:value="668" table:style-name="ce1">
            <text:p>668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.5" table:style-name="ce1">
            <text:p>4.5</text:p>
          </table:table-cell>
          <table:table-cell office:value-type="float" office:value="5.1915914870334602E-3" table:style-name="ce1">
            <text:p>0.005191591</text:p>
          </table:table-cell>
          <table:table-cell office:value-type="float" office:value="5.0750138338815096E-3" table:style-name="ce2">
            <text:p>0.005075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3.1374543792784002" table:style-name="ce1">
            <text:p>3.137454379</text:p>
          </table:table-cell>
          <table:table-cell office:value-type="float" office:value="1.8724780367701499" table:style-name="ce1">
            <text:p>1.872478037</text:p>
          </table:table-cell>
          <table:table-cell office:value-type="float" office:value="3.1423273251801498" table:style-name="ce1">
            <text:p>3.142327325</text:p>
          </table:table-cell>
          <table:table-cell office:value-type="float" office:value="2.34671592979227" table:style-name="ce1">
            <text:p>2.34671593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6" table:style-name="ce1">
            <text:p>0.6</text:p>
          </table:table-cell>
          <table:table-cell office:value-type="float" office:value="337693" table:style-name="ce1">
            <text:p>337693</text:p>
          </table:table-cell>
          <table:table-cell office:value-type="float" office:value="203443" table:style-name="ce1">
            <text:p>203443</text:p>
          </table:table-cell>
          <table:table-cell office:value-type="float" office:value="325441" table:style-name="ce1">
            <text:p>325441</text:p>
          </table:table-cell>
          <table:table-cell office:value-type="float" office:value="247985" table:style-name="ce1">
            <text:p>247985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29" table:style-name="ce1">
            <text:p>52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1113052344920603E-3" table:style-name="ce1">
            <text:p>0.004111305</text:p>
          </table:table-cell>
          <table:table-cell office:value-type="float" office:value="4.0569023296878198E-3" table:style-name="ce2">
            <text:p>0.004056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6" table:style-name="ce1">
            <text:p>0.6</text:p>
          </table:table-cell>
          <table:table-cell office:value-type="float" office:value="2.6244971617227399" table:style-name="ce1">
            <text:p>2.624497162</text:p>
          </table:table-cell>
          <table:table-cell office:value-type="float" office:value="1.5811271660127999" table:style-name="ce1">
            <text:p>1.581127166</text:p>
          </table:table-cell>
          <table:table-cell office:value-type="float" office:value="2.52927653462823" table:style-name="ce1">
            <text:p>2.529276535</text:p>
          </table:table-cell>
          <table:table-cell office:value-type="float" office:value="1.92730062112574" table:style-name="ce1">
            <text:p>1.92730062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0.7" table:style-name="ce1">
            <text:p>0.7</text:p>
          </table:table-cell>
          <table:table-cell office:value-type="float" office:value="281541" table:style-name="ce1">
            <text:p>281541</text:p>
          </table:table-cell>
          <table:table-cell office:value-type="float" office:value="171042" table:style-name="ce1">
            <text:p>171042</text:p>
          </table:table-cell>
          <table:table-cell office:value-type="float" office:value="260840" table:style-name="ce1">
            <text:p>260840</text:p>
          </table:table-cell>
          <table:table-cell office:value-type="float" office:value="202832" table:style-name="ce1">
            <text:p>202832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.7" table:style-name="ce1">
            <text:p>4.7</text:p>
          </table:table-cell>
          <table:table-cell office:value-type="float" office:value="430" table:style-name="ce1">
            <text:p>430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.7" table:style-name="ce1">
            <text:p>4.7</text:p>
          </table:table-cell>
          <table:table-cell office:value-type="float" office:value="3.3418927236892001E-3" table:style-name="ce1">
            <text:p>0.003341893</text:p>
          </table:table-cell>
          <table:table-cell office:value-type="float" office:value="3.32634903660227E-3" table:style-name="ce2">
            <text:p>0.003326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0.7" table:style-name="ce1">
            <text:p>0.7</text:p>
          </table:table-cell>
          <table:table-cell office:value-type="float" office:value="2.1880926030701899" table:style-name="ce1">
            <text:p>2.188092603</text:p>
          </table:table-cell>
          <table:table-cell office:value-type="float" office:value="1.32931166336104" table:style-name="ce1">
            <text:p>1.329311663</text:p>
          </table:table-cell>
          <table:table-cell office:value-type="float" office:value="2.0272076698769599" table:style-name="ce1">
            <text:p>2.02720767</text:p>
          </table:table-cell>
          <table:table-cell office:value-type="float" office:value="1.5763785696077399" table:style-name="ce1">
            <text:p>1.57637857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233803" table:style-name="ce1">
            <text:p>233803</text:p>
          </table:table-cell>
          <table:table-cell office:value-type="float" office:value="143069" table:style-name="ce1">
            <text:p>143069</text:p>
          </table:table-cell>
          <table:table-cell office:value-type="float" office:value="207789" table:style-name="ce1">
            <text:p>207789</text:p>
          </table:table-cell>
          <table:table-cell office:value-type="float" office:value="164779" table:style-name="ce1">
            <text:p>164779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2.5025336209951701E-3" table:style-name="ce1">
            <text:p>0.002502534</text:p>
          </table:table-cell>
          <table:table-cell office:value-type="float" office:value="2.4947617774517101E-3" table:style-name="ce2">
            <text:p>0.00249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1.81708033599234" table:style-name="ce1">
            <text:p>1.817080336</text:p>
          </table:table-cell>
          <table:table-cell office:value-type="float" office:value="1.1119098839197401" table:style-name="ce1">
            <text:p>1.111909884</text:p>
          </table:table-cell>
          <table:table-cell office:value-type="float" office:value="1.61490359805269" table:style-name="ce1">
            <text:p>1.614903598</text:p>
          </table:table-cell>
          <table:table-cell office:value-type="float" office:value="1.28063660724833" table:style-name="ce1">
            <text:p>1.280636607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194141" table:style-name="ce1">
            <text:p>194141</text:p>
          </table:table-cell>
          <table:table-cell office:value-type="float" office:value="119915" table:style-name="ce1">
            <text:p>119915</text:p>
          </table:table-cell>
          <table:table-cell office:value-type="float" office:value="164471" table:style-name="ce1">
            <text:p>164471</text:p>
          </table:table-cell>
          <table:table-cell office:value-type="float" office:value="132935" table:style-name="ce1">
            <text:p>13293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6476308312142101E-3" table:style-name="ce1">
            <text:p>0.001647631</text:p>
          </table:table-cell>
          <table:table-cell office:value-type="float" office:value="1.6476308312142101E-3" table:style-name="ce2">
            <text:p>0.00164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1.5088334773715" table:style-name="ce1">
            <text:p>1.508833477</text:p>
          </table:table-cell>
          <table:table-cell office:value-type="float" office:value="0.93196061851439604" table:style-name="ce1">
            <text:p>0.931960619</text:p>
          </table:table-cell>
          <table:table-cell office:value-type="float" office:value="1.27824287943695" table:style-name="ce1">
            <text:p>1.278242879</text:p>
          </table:table-cell>
          <table:table-cell office:value-type="float" office:value="1.03315002145029" table:style-name="ce1">
            <text:p>1.033150021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0780" table:style-name="ce1">
            <text:p>160780</text:p>
          </table:table-cell>
          <table:table-cell office:value-type="float" office:value="100185" table:style-name="ce1">
            <text:p>100185</text:p>
          </table:table-cell>
          <table:table-cell office:value-type="float" office:value="129377" table:style-name="ce1">
            <text:p>129377</text:p>
          </table:table-cell>
          <table:table-cell office:value-type="float" office:value="106472" table:style-name="ce1">
            <text:p>10647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.3056697153018301E-3" table:style-name="ce1">
            <text:p>0.00130567</text:p>
          </table:table-cell>
          <table:table-cell office:value-type="float" office:value="1.3056697153018301E-3" table:style-name="ce2">
            <text:p>0.00130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.24955700491802" table:style-name="ce1">
            <text:p>1.249557005</text:p>
          </table:table-cell>
          <table:table-cell office:value-type="float" office:value="0.77862214540186703" table:style-name="ce1">
            <text:p>0.778622145</text:p>
          </table:table-cell>
          <table:table-cell office:value-type="float" office:value="1.0054978021226499" table:style-name="ce1">
            <text:p>1.005497802</text:p>
          </table:table-cell>
          <table:table-cell office:value-type="float" office:value="0.82748372575962004" table:style-name="ce1">
            <text:p>0.82748372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32533" table:style-name="ce1">
            <text:p>132533</text:p>
          </table:table-cell>
          <table:table-cell office:value-type="float" office:value="83182" table:style-name="ce1">
            <text:p>83182</text:p>
          </table:table-cell>
          <table:table-cell office:value-type="float" office:value="100464" table:style-name="ce1">
            <text:p>100464</text:p>
          </table:table-cell>
          <table:table-cell office:value-type="float" office:value="84362" table:style-name="ce1">
            <text:p>84362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0336551912806099E-3" table:style-name="ce1">
            <text:p>0.001033655</text:p>
          </table:table-cell>
          <table:table-cell office:value-type="float" office:value="1.0336551912806099E-3" table:style-name="ce2">
            <text:p>0.001033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3002574034582" table:style-name="ce1">
            <text:p>1.03002574</text:p>
          </table:table-cell>
          <table:table-cell office:value-type="float" office:value="0.64647748963236096" table:style-name="ce1">
            <text:p>0.64647749</text:p>
          </table:table-cell>
          <table:table-cell office:value-type="float" office:value="0.78079048975049303" table:style-name="ce1">
            <text:p>0.78079049</text:p>
          </table:table-cell>
          <table:table-cell office:value-type="float" office:value="0.65564826501364704" table:style-name="ce1">
            <text:p>0.65564826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.2" table:style-name="ce1">
            <text:p>1.2</text:p>
          </table:table-cell>
          <table:table-cell office:value-type="float" office:value="109544" table:style-name="ce1">
            <text:p>109544</text:p>
          </table:table-cell>
          <table:table-cell office:value-type="float" office:value="69232" table:style-name="ce1">
            <text:p>69232</text:p>
          </table:table-cell>
          <table:table-cell office:value-type="float" office:value="77676" table:style-name="ce1">
            <text:p>77676</text:p>
          </table:table-cell>
          <table:table-cell office:value-type="float" office:value="66361" table:style-name="ce1">
            <text:p>6636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6.5283485765091397E-4" table:style-name="ce1">
            <text:p>0.000652835</text:p>
          </table:table-cell>
          <table:table-cell office:value-type="float" office:value="6.5283485765091397E-4" table:style-name="ce2">
            <text:p>0.000652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.2" table:style-name="ce1">
            <text:p>1.2</text:p>
          </table:table-cell>
          <table:table-cell office:value-type="float" office:value="0.85135882912513905" table:style-name="ce1">
            <text:p>0.851358829</text:p>
          </table:table-cell>
          <table:table-cell office:value-type="float" office:value="0.53806027220104802" table:style-name="ce1">
            <text:p>0.538060272</text:p>
          </table:table-cell>
          <table:table-cell office:value-type="float" office:value="0.60368571908205204" table:style-name="ce1">
            <text:p>0.603685719</text:p>
          </table:table-cell>
          <table:table-cell office:value-type="float" office:value="0.51574730938776503" table:style-name="ce1">
            <text:p>0.51574730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.3" table:style-name="ce1">
            <text:p>1.3</text:p>
          </table:table-cell>
          <table:table-cell office:value-type="float" office:value="90575" table:style-name="ce1">
            <text:p>90575</text:p>
          </table:table-cell>
          <table:table-cell office:value-type="float" office:value="57582" table:style-name="ce1">
            <text:p>57582</text:p>
          </table:table-cell>
          <table:table-cell office:value-type="float" office:value="59571" table:style-name="ce1">
            <text:p>59571</text:p>
          </table:table-cell>
          <table:table-cell office:value-type="float" office:value="51827" table:style-name="ce1">
            <text:p>5182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1.47665027325802E-4" table:style-name="ce1">
            <text:p>0.000147665</text:p>
          </table:table-cell>
          <table:table-cell office:value-type="float" office:value="1.47665027325802E-4" table:style-name="ce2">
            <text:p>0.000147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.3" table:style-name="ce1">
            <text:p>1.3</text:p>
          </table:table-cell>
          <table:table-cell office:value-type="float" office:value="0.70393472894918496" table:style-name="ce1">
            <text:p>0.703934729</text:p>
          </table:table-cell>
          <table:table-cell office:value-type="float" office:value="0.44751829491970102" table:style-name="ce1">
            <text:p>0.447518295</text:p>
          </table:table-cell>
          <table:table-cell office:value-type="float" office:value="0.46297649172764999" table:style-name="ce1">
            <text:p>0.462976492</text:p>
          </table:table-cell>
          <table:table-cell office:value-type="float" office:value="0.40279133532707001" table:style-name="ce1">
            <text:p>0.40279133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office:value-type="float" office:value="75034" table:style-name="ce1">
            <text:p>75034</text:p>
          </table:table-cell>
          <table:table-cell office:value-type="float" office:value="47998" table:style-name="ce1">
            <text:p>47998</text:p>
          </table:table-cell>
          <table:table-cell office:value-type="float" office:value="45362" table:style-name="ce1">
            <text:p>45362</text:p>
          </table:table-cell>
          <table:table-cell office:value-type="float" office:value="40192" table:style-name="ce1">
            <text:p>40192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.4" table:style-name="ce1">
            <text:p>5.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.4" table:style-name="ce1">
            <text:p>5.4</text:p>
          </table:table-cell>
          <table:table-cell office:value-type="float" office:value="5.4402904804242799E-5" table:style-name="ce1">
            <text:p>5.44029E-05</text:p>
          </table:table-cell>
          <table:table-cell office:value-type="float" office:value="5.4402904804242799E-5" table:style-name="ce2">
            <text:p>5.44029E-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office:value-type="float" office:value="0.58315250844022204" table:style-name="ce1">
            <text:p>0.583152508</text:p>
          </table:table-cell>
          <table:table-cell office:value-type="float" office:value="0.37303294639914902" table:style-name="ce1">
            <text:p>0.373032946</text:p>
          </table:table-cell>
          <table:table-cell office:value-type="float" office:value="0.35254636681857998" table:style-name="ce1">
            <text:p>0.352546367</text:p>
          </table:table-cell>
          <table:table-cell office:value-type="float" office:value="0.312365935698875" table:style-name="ce1">
            <text:p>0.31236593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.5" table:style-name="ce1">
            <text:p>1.5</text:p>
          </table:table-cell>
          <table:table-cell office:value-type="float" office:value="62301" table:style-name="ce1">
            <text:p>62301</text:p>
          </table:table-cell>
          <table:table-cell office:value-type="float" office:value="40230" table:style-name="ce1">
            <text:p>40230</text:p>
          </table:table-cell>
          <table:table-cell office:value-type="float" office:value="34286" table:style-name="ce1">
            <text:p>34286</text:p>
          </table:table-cell>
          <table:table-cell office:value-type="float" office:value="30852" table:style-name="ce1">
            <text:p>30852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1.5543687086926501E-5" table:style-name="ce1">
            <text:p>1.55437E-05</text:p>
          </table:table-cell>
          <table:table-cell office:value-type="float" office:value="1.5543687086926501E-5" table:style-name="ce2">
            <text:p>1.55437E-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.5" table:style-name="ce1">
            <text:p>1.5</text:p>
          </table:table-cell>
          <table:table-cell office:value-type="float" office:value="0.484193624601304" table:style-name="ce1">
            <text:p>0.484193625</text:p>
          </table:table-cell>
          <table:table-cell office:value-type="float" office:value="0.31266126575352698" table:style-name="ce1">
            <text:p>0.312661266</text:p>
          </table:table-cell>
          <table:table-cell office:value-type="float" office:value="0.26646542773118098" table:style-name="ce1">
            <text:p>0.266465428</text:p>
          </table:table-cell>
          <table:table-cell office:value-type="float" office:value="0.239776917002928" table:style-name="ce1">
            <text:p>0.239776917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.6" table:style-name="ce1">
            <text:p>1.6</text:p>
          </table:table-cell>
          <table:table-cell office:value-type="float" office:value="51762" table:style-name="ce1">
            <text:p>51762</text:p>
          </table:table-cell>
          <table:table-cell office:value-type="float" office:value="33748" table:style-name="ce1">
            <text:p>33748</text:p>
          </table:table-cell>
          <table:table-cell office:value-type="float" office:value="25604" table:style-name="ce1">
            <text:p>25604</text:p>
          </table:table-cell>
          <table:table-cell office:value-type="float" office:value="23441" table:style-name="ce1">
            <text:p>23441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.6" table:style-name="ce1">
            <text:p>1.6</text:p>
          </table:table-cell>
          <table:table-cell office:value-type="float" office:value="0.40228616549674501" table:style-name="ce1">
            <text:p>0.402286165</text:p>
          </table:table-cell>
          <table:table-cell office:value-type="float" office:value="0.26228417590479802" table:style-name="ce1">
            <text:p>0.262284176</text:p>
          </table:table-cell>
          <table:table-cell office:value-type="float" office:value="0.198990282086833" table:style-name="ce1">
            <text:p>0.198990282</text:p>
          </table:table-cell>
          <table:table-cell office:value-type="float" office:value="0.182179784502322" table:style-name="ce1">
            <text:p>0.18217978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43212" table:style-name="ce1">
            <text:p>43212</text:p>
          </table:table-cell>
          <table:table-cell office:value-type="float" office:value="28430" table:style-name="ce1">
            <text:p>28430</text:p>
          </table:table-cell>
          <table:table-cell office:value-type="float" office:value="18859" table:style-name="ce1">
            <text:p>18859</text:p>
          </table:table-cell>
          <table:table-cell office:value-type="float" office:value="17523" table:style-name="ce1">
            <text:p>1752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0.33583690320013398" table:style-name="ce1">
            <text:p>0.335836903</text:p>
          </table:table-cell>
          <table:table-cell office:value-type="float" office:value="0.22095351194066001" table:style-name="ce1">
            <text:p>0.220953512</text:p>
          </table:table-cell>
          <table:table-cell office:value-type="float" office:value="0.14656919738617399" table:style-name="ce1">
            <text:p>0.146569197</text:p>
          </table:table-cell>
          <table:table-cell office:value-type="float" office:value="0.13618601441210701" table:style-name="ce1">
            <text:p>0.13618601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.8" table:style-name="ce1">
            <text:p>1.8</text:p>
          </table:table-cell>
          <table:table-cell office:value-type="float" office:value="36170" table:style-name="ce1">
            <text:p>36170</text:p>
          </table:table-cell>
          <table:table-cell office:value-type="float" office:value="23991" table:style-name="ce1">
            <text:p>23991</text:p>
          </table:table-cell>
          <table:table-cell office:value-type="float" office:value="13798" table:style-name="ce1">
            <text:p>13798</text:p>
          </table:table-cell>
          <table:table-cell office:value-type="float" office:value="13041" table:style-name="ce1">
            <text:p>1304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.8" table:style-name="ce1">
            <text:p>1.8</text:p>
          </table:table-cell>
          <table:table-cell office:value-type="float" office:value="0.28110758096706601" table:style-name="ce1">
            <text:p>0.281107581</text:p>
          </table:table-cell>
          <table:table-cell office:value-type="float" office:value="0.18645429845122699" table:style-name="ce1">
            <text:p>0.186454298</text:p>
          </table:table-cell>
          <table:table-cell office:value-type="float" office:value="0.107235897212706" table:style-name="ce1">
            <text:p>0.107235897</text:p>
          </table:table-cell>
          <table:table-cell office:value-type="float" office:value="0.101352611650304" table:style-name="ce1">
            <text:p>0.101352612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.9" table:style-name="ce1">
            <text:p>1.9</text:p>
          </table:table-cell>
          <table:table-cell office:value-type="float" office:value="30410" table:style-name="ce1">
            <text:p>30410</text:p>
          </table:table-cell>
          <table:table-cell office:value-type="float" office:value="20401" table:style-name="ce1">
            <text:p>20401</text:p>
          </table:table-cell>
          <table:table-cell office:value-type="float" office:value="9899" table:style-name="ce1">
            <text:p>9899</text:p>
          </table:table-cell>
          <table:table-cell office:value-type="float" office:value="9509" table:style-name="ce1">
            <text:p>950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.9" table:style-name="ce1">
            <text:p>1.9</text:p>
          </table:table-cell>
          <table:table-cell office:value-type="float" office:value="0.23634176215671801" table:style-name="ce1">
            <text:p>0.236341762</text:p>
          </table:table-cell>
          <table:table-cell office:value-type="float" office:value="0.15855338013019399" table:style-name="ce1">
            <text:p>0.15855338</text:p>
          </table:table-cell>
          <table:table-cell office:value-type="float" office:value="7.6933479236742805E-2" table:style-name="ce1">
            <text:p>0.076933479</text:p>
          </table:table-cell>
          <table:table-cell office:value-type="float" office:value="7.3902460254792093E-2" table:style-name="ce1">
            <text:p>0.0739024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5555" table:style-name="ce1">
            <text:p>25555</text:p>
          </table:table-cell>
          <table:table-cell office:value-type="float" office:value="17371" table:style-name="ce1">
            <text:p>17371</text:p>
          </table:table-cell>
          <table:table-cell office:value-type="float" office:value="7073" table:style-name="ce1">
            <text:p>7073</text:p>
          </table:table-cell>
          <table:table-cell office:value-type="float" office:value="6856" table:style-name="ce1">
            <text:p>6856</text:p>
          </table:table-cell>
          <table:table-cell table:number-columns-repeated="15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.19860946175320399" table:style-name="ce1">
            <text:p>0.198609462</text:p>
          </table:table-cell>
          <table:table-cell office:value-type="float" office:value="0.1350046941935" table:style-name="ce1">
            <text:p>0.135004694</text:p>
          </table:table-cell>
          <table:table-cell office:value-type="float" office:value="5.4970249382915601E-2" table:style-name="ce1">
            <text:p>0.054970249</text:p>
          </table:table-cell>
          <table:table-cell office:value-type="float" office:value="5.3283759333984097E-2" table:style-name="ce1">
            <text:p>0.05328375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.1" table:style-name="ce1">
            <text:p>2.1</text:p>
          </table:table-cell>
          <table:table-cell office:value-type="float" office:value="21642" table:style-name="ce1">
            <text:p>21642</text:p>
          </table:table-cell>
          <table:table-cell office:value-type="float" office:value="14846" table:style-name="ce1">
            <text:p>14846</text:p>
          </table:table-cell>
          <table:table-cell office:value-type="float" office:value="5071" table:style-name="ce1">
            <text:p>5071</text:p>
          </table:table-cell>
          <table:table-cell office:value-type="float" office:value="4950" table:style-name="ce1">
            <text:p>4950</text:p>
          </table:table-cell>
          <table:table-cell table:number-columns-repeated="15" table:style-name="ce1"/>
          <table:table-cell office:value-type="float" office:value="21" table:style-name="ce1">
            <text:p>21</text:p>
          </table:table-cell>
          <table:table-cell office:value-type="float" office:value="2.1" table:style-name="ce1">
            <text:p>2.1</text:p>
          </table:table-cell>
          <table:table-cell office:value-type="float" office:value="0.168198237967632" table:style-name="ce1">
            <text:p>0.168198238</text:p>
          </table:table-cell>
          <table:table-cell office:value-type="float" office:value="0.115380789246256" table:style-name="ce1">
            <text:p>0.115380789</text:p>
          </table:table-cell>
          <table:table-cell office:value-type="float" office:value="3.9411018608902199E-2" table:style-name="ce1">
            <text:p>0.039411019</text:p>
          </table:table-cell>
          <table:table-cell office:value-type="float" office:value="3.8470625540143098E-2" table:style-name="ce1">
            <text:p>0.038470626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8495" table:style-name="ce1">
            <text:p>18495</text:p>
          </table:table-cell>
          <table:table-cell office:value-type="float" office:value="12862" table:style-name="ce1">
            <text:p>12862</text:p>
          </table:table-cell>
          <table:table-cell office:value-type="float" office:value="3526" table:style-name="ce1">
            <text:p>3526</text:p>
          </table:table-cell>
          <table:table-cell office:value-type="float" office:value="3454" table:style-name="ce1">
            <text:p>3454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14374024633635299" table:style-name="ce1">
            <text:p>0.143740246</text:p>
          </table:table-cell>
          <table:table-cell office:value-type="float" office:value="9.9961451656024394E-2" table:style-name="ce1">
            <text:p>0.099961452</text:p>
          </table:table-cell>
          <table:table-cell office:value-type="float" office:value="2.7403520334251402E-2" table:style-name="ce1">
            <text:p>0.02740352</text:p>
          </table:table-cell>
          <table:table-cell office:value-type="float" office:value="2.6843947599122099E-2" table:style-name="ce1">
            <text:p>0.02684394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962" table:style-name="ce1">
            <text:p>15962</text:p>
          </table:table-cell>
          <table:table-cell office:value-type="float" office:value="11278" table:style-name="ce1">
            <text:p>11278</text:p>
          </table:table-cell>
          <table:table-cell office:value-type="float" office:value="2323" table:style-name="ce1">
            <text:p>2323</text:p>
          </table:table-cell>
          <table:table-cell office:value-type="float" office:value="2291" table:style-name="ce1">
            <text:p>2291</text:p>
          </table:table-cell>
          <table:table-cell table:number-columns-repeated="15" table:style-name="ce1"/>
          <table:table-cell office:value-type="float" office:value="23" table:style-name="ce1">
            <text:p>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12405416664076099" table:style-name="ce1">
            <text:p>0.124054167</text:p>
          </table:table-cell>
          <table:table-cell office:value-type="float" office:value="8.7650851483178596E-2" table:style-name="ce1">
            <text:p>0.087650851</text:p>
          </table:table-cell>
          <table:table-cell office:value-type="float" office:value="1.8053992551465101E-2" table:style-name="ce1">
            <text:p>0.018053993</text:p>
          </table:table-cell>
          <table:table-cell office:value-type="float" office:value="1.7805293558074298E-2" table:style-name="ce1">
            <text:p>0.01780529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.4" table:style-name="ce1">
            <text:p>2.4</text:p>
          </table:table-cell>
          <table:table-cell office:value-type="float" office:value="13728" table:style-name="ce1">
            <text:p>13728</text:p>
          </table:table-cell>
          <table:table-cell office:value-type="float" office:value="9884" table:style-name="ce1">
            <text:p>9884</text:p>
          </table:table-cell>
          <table:table-cell office:value-type="float" office:value="1502" table:style-name="ce1">
            <text:p>1502</text:p>
          </table:table-cell>
          <table:table-cell office:value-type="float" office:value="1491" table:style-name="ce1">
            <text:p>1491</text:p>
          </table:table-cell>
          <table:table-cell table:number-columns-repeated="15" table:style-name="ce1"/>
          <table:table-cell office:value-type="float" office:value="24" table:style-name="ce1">
            <text:p>24</text:p>
          </table:table-cell>
          <table:table-cell office:value-type="float" office:value="2.4" table:style-name="ce1">
            <text:p>2.4</text:p>
          </table:table-cell>
          <table:table-cell office:value-type="float" office:value="0.106691868164664" table:style-name="ce1">
            <text:p>0.106691868</text:p>
          </table:table-cell>
          <table:table-cell office:value-type="float" office:value="7.6816901583590794E-2" table:style-name="ce1">
            <text:p>0.076816902</text:p>
          </table:table-cell>
          <table:table-cell office:value-type="float" office:value="1.16733090022818E-2" table:style-name="ce1">
            <text:p>0.011673309</text:p>
          </table:table-cell>
          <table:table-cell office:value-type="float" office:value="1.15878187233037E-2" table:style-name="ce1">
            <text:p>0.01158781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.5" table:style-name="ce1">
            <text:p>2.5</text:p>
          </table:table-cell>
          <table:table-cell office:value-type="float" office:value="11778" table:style-name="ce1">
            <text:p>11778</text:p>
          </table:table-cell>
          <table:table-cell office:value-type="float" office:value="8614" table:style-name="ce1">
            <text:p>8614</text:p>
          </table:table-cell>
          <table:table-cell office:value-type="float" office:value="928" table:style-name="ce1">
            <text:p>928</text:p>
          </table:table-cell>
          <table:table-cell office:value-type="float" office:value="921" table:style-name="ce1">
            <text:p>921</text:p>
          </table:table-cell>
          <table:table-cell table:number-columns-repeated="15" table:style-name="ce1"/>
          <table:table-cell office:value-type="float" office:value="25" table:style-name="ce1">
            <text:p>25</text:p>
          </table:table-cell>
          <table:table-cell office:value-type="float" office:value="2.5" table:style-name="ce1">
            <text:p>2.5</text:p>
          </table:table-cell>
          <table:table-cell office:value-type="float" office:value="9.1536773254910206E-2" table:style-name="ce1">
            <text:p>0.091536773</text:p>
          </table:table-cell>
          <table:table-cell office:value-type="float" office:value="6.6946660283392495E-2" table:style-name="ce1">
            <text:p>0.06694666</text:p>
          </table:table-cell>
          <table:table-cell office:value-type="float" office:value="7.2122708083338996E-3" table:style-name="ce1">
            <text:p>0.007212271</text:p>
          </table:table-cell>
          <table:table-cell office:value-type="float" office:value="7.15786790352966E-3" table:style-name="ce1">
            <text:p>0.007157868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.6" table:style-name="ce1">
            <text:p>2.6</text:p>
          </table:table-cell>
          <table:table-cell office:value-type="float" office:value="10186" table:style-name="ce1">
            <text:p>10186</text:p>
          </table:table-cell>
          <table:table-cell office:value-type="float" office:value="7594" table:style-name="ce1">
            <text:p>7594</text:p>
          </table:table-cell>
          <table:table-cell office:value-type="float" office:value="557" table:style-name="ce1">
            <text:p>557</text:p>
          </table:table-cell>
          <table:table-cell office:value-type="float" office:value="553" table:style-name="ce1">
            <text:p>553</text:p>
          </table:table-cell>
          <table:table-cell table:number-columns-repeated="15" table:style-name="ce1"/>
          <table:table-cell office:value-type="float" office:value="26" table:style-name="ce1">
            <text:p>26</text:p>
          </table:table-cell>
          <table:table-cell office:value-type="float" office:value="2.6" table:style-name="ce1">
            <text:p>2.6</text:p>
          </table:table-cell>
          <table:table-cell office:value-type="float" office:value="7.9163998333716706E-2" table:style-name="ce1">
            <text:p>0.079163998</text:p>
          </table:table-cell>
          <table:table-cell office:value-type="float" office:value="5.9019379869060001E-2" table:style-name="ce1">
            <text:p>0.05901938</text:p>
          </table:table-cell>
          <table:table-cell office:value-type="float" office:value="4.32891685370903E-3" table:style-name="ce1">
            <text:p>0.004328917</text:p>
          </table:table-cell>
          <table:table-cell office:value-type="float" office:value="4.2978294795351802E-3" table:style-name="ce1">
            <text:p>0.004297829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.7" table:style-name="ce1">
            <text:p>2.7</text:p>
          </table:table-cell>
          <table:table-cell office:value-type="float" office:value="8834" table:style-name="ce1">
            <text:p>8834</text:p>
          </table:table-cell>
          <table:table-cell office:value-type="float" office:value="6750" table:style-name="ce1">
            <text:p>6750</text:p>
          </table:table-cell>
          <table:table-cell office:value-type="float" office:value="306" table:style-name="ce1">
            <text:p>306</text:p>
          </table:table-cell>
          <table:table-cell office:value-type="float" office:value="304" table:style-name="ce1">
            <text:p>304</text:p>
          </table:table-cell>
          <table:table-cell table:number-columns-repeated="15" table:style-name="ce1"/>
          <table:table-cell office:value-type="float" office:value="27" table:style-name="ce1">
            <text:p>27</text:p>
          </table:table-cell>
          <table:table-cell office:value-type="float" office:value="2.7" table:style-name="ce1">
            <text:p>2.7</text:p>
          </table:table-cell>
          <table:table-cell office:value-type="float" office:value="6.8656465862954402E-2" table:style-name="ce1">
            <text:p>0.068656466</text:p>
          </table:table-cell>
          <table:table-cell office:value-type="float" office:value="5.2459943918377001E-2" table:style-name="ce1">
            <text:p>0.052459944</text:p>
          </table:table-cell>
          <table:table-cell office:value-type="float" office:value="2.3781841242997599E-3" table:style-name="ce1">
            <text:p>0.002378184</text:p>
          </table:table-cell>
          <table:table-cell office:value-type="float" office:value="2.3626404372128298E-3" table:style-name="ce1">
            <text:p>0.0023626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.8" table:style-name="ce1">
            <text:p>2.8</text:p>
          </table:table-cell>
          <table:table-cell office:value-type="float" office:value="7715" table:style-name="ce1">
            <text:p>7715</text:p>
          </table:table-cell>
          <table:table-cell office:value-type="float" office:value="6022" table:style-name="ce1">
            <text:p>6022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5" table:style-name="ce1"/>
          <table:table-cell office:value-type="float" office:value="28" table:style-name="ce1">
            <text:p>28</text:p>
          </table:table-cell>
          <table:table-cell office:value-type="float" office:value="2.8" table:style-name="ce1">
            <text:p>2.8</text:p>
          </table:table-cell>
          <table:table-cell office:value-type="float" office:value="5.9959772937818998E-2" table:style-name="ce1">
            <text:p>0.059959773</text:p>
          </table:table-cell>
          <table:table-cell office:value-type="float" office:value="4.68020418187357E-2" table:style-name="ce1">
            <text:p>0.046802042</text:p>
          </table:table-cell>
          <table:table-cell office:value-type="float" office:value="1.36784446364953E-3" table:style-name="ce1">
            <text:p>0.001367844</text:p>
          </table:table-cell>
          <table:table-cell office:value-type="float" office:value="1.36784446364953E-3" table:style-name="ce1">
            <text:p>0.00136784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.9" table:style-name="ce1">
            <text:p>2.9</text:p>
          </table:table-cell>
          <table:table-cell office:value-type="float" office:value="6690" table:style-name="ce1">
            <text:p>6690</text:p>
          </table:table-cell>
          <table:table-cell office:value-type="float" office:value="5324" table:style-name="ce1">
            <text:p>532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5" table:style-name="ce1"/>
          <table:table-cell office:value-type="float" office:value="29" table:style-name="ce1">
            <text:p>29</text:p>
          </table:table-cell>
          <table:table-cell office:value-type="float" office:value="2.9" table:style-name="ce1">
            <text:p>2.9</text:p>
          </table:table-cell>
          <table:table-cell office:value-type="float" office:value="5.1993633305769199E-2" table:style-name="ce1">
            <text:p>0.051993633</text:p>
          </table:table-cell>
          <table:table-cell office:value-type="float" office:value="4.13772950253984E-2" table:style-name="ce1">
            <text:p>0.041377295</text:p>
          </table:table-cell>
          <table:table-cell office:value-type="float" office:value="6.7615038828130298E-4" table:style-name="ce1">
            <text:p>0.00067615</text:p>
          </table:table-cell>
          <table:table-cell office:value-type="float" office:value="6.7615038828130298E-4" table:style-name="ce1">
            <text:p>0.0006761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762" table:style-name="ce1">
            <text:p>5762</text:p>
          </table:table-cell>
          <table:table-cell office:value-type="float" office:value="4709" table:style-name="ce1">
            <text:p>470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5"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.4781362497435299E-2" table:style-name="ce1">
            <text:p>0.044781362</text:p>
          </table:table-cell>
          <table:table-cell office:value-type="float" office:value="3.6597611246168497E-2" table:style-name="ce1">
            <text:p>0.036597611</text:p>
          </table:table-cell>
          <table:table-cell office:value-type="float" office:value="2.09839775673508E-4" table:style-name="ce1">
            <text:p>0.00020984</text:p>
          </table:table-cell>
          <table:table-cell office:value-type="float" office:value="2.09839775673508E-4" table:style-name="ce1">
            <text:p>0.00020984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.1" table:style-name="ce1">
            <text:p>3.1</text:p>
          </table:table-cell>
          <table:table-cell office:value-type="float" office:value="5017" table:style-name="ce1">
            <text:p>5017</text:p>
          </table:table-cell>
          <table:table-cell office:value-type="float" office:value="4190" table:style-name="ce1">
            <text:p>419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5" table:style-name="ce1"/>
          <table:table-cell office:value-type="float" office:value="31" table:style-name="ce1">
            <text:p>31</text:p>
          </table:table-cell>
          <table:table-cell office:value-type="float" office:value="3.1" table:style-name="ce1">
            <text:p>3.1</text:p>
          </table:table-cell>
          <table:table-cell office:value-type="float" office:value="3.8991339057555197E-2" table:style-name="ce1">
            <text:p>0.038991339</text:p>
          </table:table-cell>
          <table:table-cell office:value-type="float" office:value="3.2564024447110998E-2" table:style-name="ce1">
            <text:p>0.032564024</text:p>
          </table:table-cell>
          <table:table-cell office:value-type="float" office:value="6.9946591891169294E-5" table:style-name="ce1">
            <text:p>6.99466E-05</text:p>
          </table:table-cell>
          <table:table-cell office:value-type="float" office:value="6.9946591891169294E-5" table:style-name="ce1">
            <text:p>6.99466E-0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.2" table:style-name="ce1">
            <text:p>3.2</text:p>
          </table:table-cell>
          <table:table-cell office:value-type="float" office:value="4423" table:style-name="ce1">
            <text:p>4423</text:p>
          </table:table-cell>
          <table:table-cell office:value-type="float" office:value="3722" table:style-name="ce1">
            <text:p>37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5" table:style-name="ce1"/>
          <table:table-cell office:value-type="float" office:value="32" table:style-name="ce1">
            <text:p>32</text:p>
          </table:table-cell>
          <table:table-cell office:value-type="float" office:value="3.2" table:style-name="ce1">
            <text:p>3.2</text:p>
          </table:table-cell>
          <table:table-cell office:value-type="float" office:value="3.4374863992738001E-2" table:style-name="ce1">
            <text:p>0.034374864</text:p>
          </table:table-cell>
          <table:table-cell office:value-type="float" office:value="2.8926801668770201E-2" table:style-name="ce1">
            <text:p>0.028926802</text:p>
          </table:table-cell>
          <table:table-cell office:value-type="float" office:value="1.5543687086926501E-5" table:style-name="ce1">
            <text:p>1.55437E-05</text:p>
          </table:table-cell>
          <table:table-cell office:value-type="float" office:value="1.5543687086926501E-5" table:style-name="ce1">
            <text:p>1.55437E-05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.3" table:style-name="ce1">
            <text:p>3.3</text:p>
          </table:table-cell>
          <table:table-cell office:value-type="float" office:value="3840" table:style-name="ce1">
            <text:p>3840</text:p>
          </table:table-cell>
          <table:table-cell office:value-type="float" office:value="3297" table:style-name="ce1">
            <text:p>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3" table:style-name="ce1">
            <text:p>33</text:p>
          </table:table-cell>
          <table:table-cell office:value-type="float" office:value="3.3" table:style-name="ce1">
            <text:p>3.3</text:p>
          </table:table-cell>
          <table:table-cell office:value-type="float" office:value="2.9843879206898901E-2" table:style-name="ce1">
            <text:p>0.029843879</text:p>
          </table:table-cell>
          <table:table-cell office:value-type="float" office:value="2.5623768162798401E-2" table:style-name="ce1">
            <text:p>0.025623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.4" table:style-name="ce1">
            <text:p>3.4</text:p>
          </table:table-cell>
          <table:table-cell office:value-type="float" office:value="3304" table:style-name="ce1">
            <text:p>3304</text:p>
          </table:table-cell>
          <table:table-cell office:value-type="float" office:value="2882" table:style-name="ce1">
            <text:p>2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4" table:style-name="ce1">
            <text:p>34</text:p>
          </table:table-cell>
          <table:table-cell office:value-type="float" office:value="3.4" table:style-name="ce1">
            <text:p>3.4</text:p>
          </table:table-cell>
          <table:table-cell office:value-type="float" office:value="2.56781710676026E-2" table:style-name="ce1">
            <text:p>0.025678171</text:p>
          </table:table-cell>
          <table:table-cell office:value-type="float" office:value="2.23984530922611E-2" table:style-name="ce1">
            <text:p>0.022398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.5" table:style-name="ce1">
            <text:p>3.5</text:p>
          </table:table-cell>
          <table:table-cell office:value-type="float" office:value="2912" table:style-name="ce1">
            <text:p>2912</text:p>
          </table:table-cell>
          <table:table-cell office:value-type="float" office:value="2566" table:style-name="ce1">
            <text:p>2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5" table:style-name="ce1">
            <text:p>35</text:p>
          </table:table-cell>
          <table:table-cell office:value-type="float" office:value="3.5" table:style-name="ce1">
            <text:p>3.5</text:p>
          </table:table-cell>
          <table:table-cell office:value-type="float" office:value="2.2631608398565001E-2" table:style-name="ce1">
            <text:p>0.022631608</text:p>
          </table:table-cell>
          <table:table-cell office:value-type="float" office:value="1.99425505325267E-2" table:style-name="ce1">
            <text:p>0.019942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.6" table:style-name="ce1">
            <text:p>3.6</text:p>
          </table:table-cell>
          <table:table-cell office:value-type="float" office:value="2548" table:style-name="ce1">
            <text:p>2548</text:p>
          </table:table-cell>
          <table:table-cell office:value-type="float" office:value="2294" table:style-name="ce1">
            <text:p>2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6" table:style-name="ce1">
            <text:p>36</text:p>
          </table:table-cell>
          <table:table-cell office:value-type="float" office:value="3.6" table:style-name="ce1">
            <text:p>3.6</text:p>
          </table:table-cell>
          <table:table-cell office:value-type="float" office:value="1.9802657348744399E-2" table:style-name="ce1">
            <text:p>0.019802657</text:p>
          </table:table-cell>
          <table:table-cell office:value-type="float" office:value="1.7828609088704699E-2" table:style-name="ce1">
            <text:p>0.017828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.7" table:style-name="ce1">
            <text:p>3.7</text:p>
          </table:table-cell>
          <table:table-cell office:value-type="float" office:value="2185" table:style-name="ce1">
            <text:p>2185</text:p>
          </table:table-cell>
          <table:table-cell office:value-type="float" office:value="2002" table:style-name="ce1">
            <text:p>2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7" table:style-name="ce1">
            <text:p>37</text:p>
          </table:table-cell>
          <table:table-cell office:value-type="float" office:value="3.7" table:style-name="ce1">
            <text:p>3.7</text:p>
          </table:table-cell>
          <table:table-cell office:value-type="float" office:value="1.6981478142467199E-2" table:style-name="ce1">
            <text:p>0.016981478</text:p>
          </table:table-cell>
          <table:table-cell office:value-type="float" office:value="1.5559230774013401E-2" table:style-name="ce1">
            <text:p>0.015559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.8" table:style-name="ce1">
            <text:p>3.8</text:p>
          </table:table-cell>
          <table:table-cell office:value-type="float" office:value="1890" table:style-name="ce1">
            <text:p>1890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8" table:style-name="ce1">
            <text:p>38</text:p>
          </table:table-cell>
          <table:table-cell office:value-type="float" office:value="3.8" table:style-name="ce1">
            <text:p>3.8</text:p>
          </table:table-cell>
          <table:table-cell office:value-type="float" office:value="1.46887842971456E-2" table:style-name="ce1">
            <text:p>0.014688784</text:p>
          </table:table-cell>
          <table:table-cell office:value-type="float" office:value="1.35618669833434E-2" table:style-name="ce1">
            <text:p>0.01356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.9" table:style-name="ce1">
            <text:p>3.9</text:p>
          </table:table-cell>
          <table:table-cell office:value-type="float" office:value="1653" table:style-name="ce1">
            <text:p>1653</text:p>
          </table:table-cell>
          <table:table-cell office:value-type="float" office:value="1537" table:style-name="ce1">
            <text:p>1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39" table:style-name="ce1">
            <text:p>39</text:p>
          </table:table-cell>
          <table:table-cell office:value-type="float" office:value="3.9" table:style-name="ce1">
            <text:p>3.9</text:p>
          </table:table-cell>
          <table:table-cell office:value-type="float" office:value="1.2846857377344799E-2" table:style-name="ce1">
            <text:p>0.012846857</text:p>
          </table:table-cell>
          <table:table-cell office:value-type="float" office:value="1.1945323526303E-2" table:style-name="ce1">
            <text:p>0.01194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411" table:style-name="ce1">
            <text:p>1411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.0966071239826699E-2" table:style-name="ce1">
            <text:p>0.010966071</text:p>
          </table:table-cell>
          <table:table-cell office:value-type="float" office:value="1.0336551912806099E-2" table:style-name="ce1">
            <text:p>0.010336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56" table:style-name="ce1">
            <text:p>1256</text:p>
          </table:table-cell>
          <table:table-cell office:value-type="float" office:value="1192" table:style-name="ce1">
            <text:p>1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1" table:style-name="ce1">
            <text:p>4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9.7614354905898506E-3" table:style-name="ce1">
            <text:p>0.009761435</text:p>
          </table:table-cell>
          <table:table-cell office:value-type="float" office:value="9.2640375038081993E-3" table:style-name="ce1">
            <text:p>0.009264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.2" table:style-name="ce1">
            <text:p>4.2</text:p>
          </table:table-cell>
          <table:table-cell office:value-type="float" office:value="1083" table:style-name="ce1">
            <text:p>1083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2" table:style-name="ce1">
            <text:p>42</text:p>
          </table:table-cell>
          <table:table-cell office:value-type="float" office:value="4.2" table:style-name="ce1">
            <text:p>4.2</text:p>
          </table:table-cell>
          <table:table-cell office:value-type="float" office:value="8.4169065575707101E-3" table:style-name="ce1">
            <text:p>0.008416907</text:p>
          </table:table-cell>
          <table:table-cell office:value-type="float" office:value="8.0671735981148601E-3" table:style-name="ce1">
            <text:p>0.008067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4.3" table:style-name="ce1">
            <text:p>4.3</text:p>
          </table:table-cell>
          <table:table-cell office:value-type="float" office:value="923" table:style-name="ce1">
            <text:p>923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3" table:style-name="ce1">
            <text:p>43</text:p>
          </table:table-cell>
          <table:table-cell office:value-type="float" office:value="4.3" table:style-name="ce1">
            <text:p>4.3</text:p>
          </table:table-cell>
          <table:table-cell office:value-type="float" office:value="7.1734115906165897E-3" table:style-name="ce1">
            <text:p>0.007173412</text:p>
          </table:table-cell>
          <table:table-cell office:value-type="float" office:value="6.9169407536822996E-3" table:style-name="ce1">
            <text:p>0.006916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95" table:style-name="ce1">
            <text:p>795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1786156170532897E-3" table:style-name="ce1">
            <text:p>0.006178616</text:p>
          </table:table-cell>
          <table:table-cell office:value-type="float" office:value="5.9843195284667097E-3" table:style-name="ce1">
            <text:p>0.00598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.5" table:style-name="ce1">
            <text:p>4.5</text:p>
          </table:table-cell>
          <table:table-cell office:value-type="float" office:value="668" table:style-name="ce1">
            <text:p>668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5" table:style-name="ce1">
            <text:p>45</text:p>
          </table:table-cell>
          <table:table-cell office:value-type="float" office:value="4.5" table:style-name="ce1">
            <text:p>4.5</text:p>
          </table:table-cell>
          <table:table-cell office:value-type="float" office:value="5.1915914870334602E-3" table:style-name="ce1">
            <text:p>0.005191591</text:p>
          </table:table-cell>
          <table:table-cell office:value-type="float" office:value="5.0750138338815096E-3" table:style-name="ce1">
            <text:p>0.005075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29" table:style-name="ce1">
            <text:p>52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6" table:style-name="ce1">
            <text:p>4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1113052344920603E-3" table:style-name="ce1">
            <text:p>0.004111305</text:p>
          </table:table-cell>
          <table:table-cell office:value-type="float" office:value="4.0569023296878198E-3" table:style-name="ce1">
            <text:p>0.004056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.7" table:style-name="ce1">
            <text:p>4.7</text:p>
          </table:table-cell>
          <table:table-cell office:value-type="float" office:value="430" table:style-name="ce1">
            <text:p>430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7" table:style-name="ce1">
            <text:p>47</text:p>
          </table:table-cell>
          <table:table-cell office:value-type="float" office:value="4.7" table:style-name="ce1">
            <text:p>4.7</text:p>
          </table:table-cell>
          <table:table-cell office:value-type="float" office:value="3.3418927236892001E-3" table:style-name="ce1">
            <text:p>0.003341893</text:p>
          </table:table-cell>
          <table:table-cell office:value-type="float" office:value="3.32634903660227E-3" table:style-name="ce1">
            <text:p>0.003326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2.5025336209951701E-3" table:style-name="ce1">
            <text:p>0.002502534</text:p>
          </table:table-cell>
          <table:table-cell office:value-type="float" office:value="2.4947617774517101E-3" table:style-name="ce1">
            <text:p>0.00249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49" table:style-name="ce1">
            <text:p>4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6476308312142101E-3" table:style-name="ce1">
            <text:p>0.001647631</text:p>
          </table:table-cell>
          <table:table-cell office:value-type="float" office:value="1.6476308312142101E-3" table:style-name="ce1">
            <text:p>0.00164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.3056697153018301E-3" table:style-name="ce1">
            <text:p>0.00130567</text:p>
          </table:table-cell>
          <table:table-cell office:value-type="float" office:value="1.3056697153018301E-3" table:style-name="ce1">
            <text:p>0.00130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0336551912806099E-3" table:style-name="ce1">
            <text:p>0.001033655</text:p>
          </table:table-cell>
          <table:table-cell office:value-type="float" office:value="1.0336551912806099E-3" table:style-name="ce1">
            <text:p>0.001033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6.5283485765091397E-4" table:style-name="ce1">
            <text:p>0.000652835</text:p>
          </table:table-cell>
          <table:table-cell office:value-type="float" office:value="6.5283485765091397E-4" table:style-name="ce1">
            <text:p>0.000652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1.47665027325802E-4" table:style-name="ce1">
            <text:p>0.000147665</text:p>
          </table:table-cell>
          <table:table-cell office:value-type="float" office:value="1.47665027325802E-4" table:style-name="ce1">
            <text:p>0.000147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.4" table:style-name="ce1">
            <text:p>5.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4" table:style-name="ce1">
            <text:p>54</text:p>
          </table:table-cell>
          <table:table-cell office:value-type="float" office:value="5.4" table:style-name="ce1">
            <text:p>5.4</text:p>
          </table:table-cell>
          <table:table-cell office:value-type="float" office:value="5.4402904804242799E-5" table:style-name="ce1">
            <text:p>5.44029E-05</text:p>
          </table:table-cell>
          <table:table-cell office:value-type="float" office:value="5.4402904804242799E-5" table:style-name="ce1">
            <text:p>5.44029E-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1.5543687086926501E-5" table:style-name="ce1">
            <text:p>1.55437E-05</text:p>
          </table:table-cell>
          <table:table-cell office:value-type="float" office:value="1.5543687086926501E-5" table:style-name="ce1">
            <text:p>1.55437E-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6" table:style-name="ce1">
            <text:p>5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7" table:style-name="ce1">
            <text:p>5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8" table:style-name="ce1">
            <text:p>5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office:value-type="float" office:value="12866960" table:style-name="ce1">
            <text:p>1286696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/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-Ole Christian</meta:initial-creator>
    <dc:creator>Waltraud Schulze</dc:creator>
    <meta:creation-date>2012-07-05T00:15:09Z</meta:creation-date>
    <dc:date>2012-07-30T13:45:03Z</dc: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465in" svg:stroke-color="#ff420e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465in" svg:stroke-color="#ffd320" svg:stroke-opacity="100%" draw:stroke-linejoin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465in" svg:stroke-color="#579d1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453.5716535433071pt" svg:width="481.8329921259843pt" chart:style-name="Crt0">
        <chart:title svg:x="134.836062992126pt" svg:y="9.098661417322834pt" chart:style-name="CT00">
          <text:p text:style-name="a0" text:class-names="" text:cond-style-name="">Verteilung der vorhergesagten Scores</text:p>
        </chart:title>
        <chart:legend chart:legend-position="end" chart:legend-align="center" chart:style-name="Lgnd"/>
        <chart:plot-area svg:x="13.52047244094488pt" svg:y="32.76645669291339pt" svg:width="339.2588188976378pt" svg:height="399.2915748031496pt" chart:style-name="Plt0">
          <chart:axis chart:dimension="y" chart:name="primary-y" chart:style-name="Axs0">
            <chart:title svg:x="9.637244094488188pt" svg:y="272.3356692913386pt" chart:style-name="AT00">
              <text:p text:style-name="a1" text:class-names="" text:cond-style-name="">Anzahl Fenster &gt; Score</text:p>
            </chart:title>
            <chart:grid chart:class="major" chart:style-name="GMa0"/>
          </chart:axis>
          <chart:axis chart:dimension="x" chart:name="primary-x" chart:style-name="Axs1">
            <chart:title svg:x="179.1956692913386pt" svg:y="425.652125984252pt" chart:style-name="AT01">
              <text:p text:style-name="a2" text:class-names="" text:cond-style-name="">Score</text:p>
            </chart:title>
          </chart:axis>
          <chart:series chart:label-cell-address="Quelldaten.$F$7" chart:values-cell-range-address="Quelldaten.$F$8:.$F$107" chart:class="chart:scatter" chart:attached-axis="primary-y" chart:style-name="G0S0">
            <chart:domain table:cell-range-address="Quelldaten.$E$8:.$E$107"/>
            <chart:data-point chart:repeated="100"/>
          </chart:series>
          <chart:series chart:label-cell-address="Quelldaten.$G$7" chart:values-cell-range-address="Quelldaten.$G$8:.$G$107" chart:class="chart:scatter" chart:attached-axis="primary-y" chart:style-name="G0S1">
            <chart:domain table:cell-range-address="Quelldaten.$E$8:.$E$107"/>
            <chart:data-point chart:repeated="100"/>
          </chart:series>
          <chart:series chart:label-cell-address="Quelldaten.$H$7" chart:values-cell-range-address="Quelldaten.$H$8:.$H$107" chart:class="chart:scatter" chart:attached-axis="primary-y" chart:style-name="G0S2">
            <chart:domain table:cell-range-address="Quelldaten.$E$8:.$E$107"/>
            <chart:data-point chart:repeated="100"/>
          </chart:series>
          <chart:series chart:label-cell-address="Quelldaten.$I$7" chart:values-cell-range-address="Quelldaten.$I$8:.$I$107" chart:class="chart:scatter" chart:attached-axis="primary-y" chart:style-name="G0S3">
            <chart:domain table:cell-range-address="Quelldaten.$E$8:.$E$107"/>
            <chart:data-point chart:repeated="10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465in" svg:stroke-color="#ff420e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465in" svg:stroke-color="#ffd320" svg:stroke-opacity="100%" draw:stroke-linejoin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465in" svg:stroke-color="#579d1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458.3622047244094pt" svg:width="481.8613385826771pt" chart:style-name="Crt0">
        <chart:title svg:x="168.9348031496063pt" svg:y="9.183700787401575pt" chart:style-name="CT00">
          <text:p text:style-name="a0" text:class-names="" text:cond-style-name="">Verteilung der Scores &gt; 0</text:p>
        </chart:title>
        <chart:legend chart:legend-position="end" chart:legend-align="center" chart:style-name="Lgnd"/>
        <chart:plot-area svg:x="13.57716535433071pt" svg:y="32.93653543307086pt" svg:width="339.1737007874016pt" svg:height="403.6568503937007pt" chart:style-name="Plt0">
          <chart:axis chart:dimension="y" chart:name="primary-y" chart:style-name="Axs0">
            <chart:title svg:x="9.6655905511811pt" svg:y="274.6884251968504pt" chart:style-name="AT00">
              <text:p text:style-name="a1" text:class-names="" text:cond-style-name="">Anzahl Fenster &gt; Score</text:p>
            </chart:title>
            <chart:grid chart:class="major" chart:style-name="GMa0"/>
          </chart:axis>
          <chart:axis chart:dimension="x" chart:name="primary-x" chart:style-name="Axs1">
            <chart:title svg:x="179.2240157480315pt" svg:y="430.2725196850394pt" chart:style-name="AT01">
              <text:p text:style-name="a2" text:class-names="" text:cond-style-name="">Score</text:p>
            </chart:title>
          </chart:axis>
          <chart:series chart:label-cell-address="Quelldaten.$M$7" chart:values-cell-range-address="Quelldaten.$M$8:.$M$67" chart:class="chart:scatter" chart:attached-axis="primary-y" chart:style-name="G0S0">
            <chart:domain table:cell-range-address="Quelldaten.$L$8:.$L$67"/>
            <chart:data-point chart:repeated="60"/>
          </chart:series>
          <chart:series chart:label-cell-address="Quelldaten.$N$7" chart:values-cell-range-address="Quelldaten.$N$8:.$N$67" chart:class="chart:scatter" chart:attached-axis="primary-y" chart:style-name="G0S1">
            <chart:domain table:cell-range-address="Quelldaten.$L$8:.$L$67"/>
            <chart:data-point chart:repeated="60"/>
          </chart:series>
          <chart:series chart:label-cell-address="Quelldaten.$O$7" chart:values-cell-range-address="Quelldaten.$O$8:.$O$67" chart:class="chart:scatter" chart:attached-axis="primary-y" chart:style-name="G0S2">
            <chart:domain table:cell-range-address="Quelldaten.$L$8:.$L$67"/>
            <chart:data-point chart:repeated="60"/>
          </chart:series>
          <chart:series chart:label-cell-address="Quelldaten.$P$7" chart:values-cell-range-address="Quelldaten.$P$8:.$P$67" chart:class="chart:scatter" chart:attached-axis="primary-y" chart:style-name="G0S3">
            <chart:domain table:cell-range-address="Quelldaten.$L$8:.$L$67"/>
            <chart:data-point chart:repeated="6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465in" svg:stroke-color="#ff420e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465in" svg:stroke-color="#ffd320" svg:stroke-opacity="100%" draw:stroke-linejoin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465in" svg:stroke-color="#579d1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456.4346456692913pt" svg:width="478.2897637795276pt" chart:style-name="Crt0">
        <chart:title svg:x="108.7588188976378pt" svg:y="9.15535433070866pt" chart:style-name="CT00">
          <text:p text:style-name="a0" text:class-names="" text:cond-style-name="">Verteilung der Scores &gt; 0 (prozentualer Anteil)</text:p>
        </chart:title>
        <chart:legend chart:legend-position="end" chart:legend-align="center" chart:style-name="Lgnd"/>
        <chart:plot-area svg:x="13.40708661417323pt" svg:y="32.87984251968504pt" svg:width="335.942283464567pt" svg:height="401.8710236220472pt" chart:style-name="Plt0">
          <chart:axis chart:dimension="y" chart:name="primary-y" chart:style-name="Axs0">
            <chart:title svg:x="9.580551181102361pt" svg:y="283.9855118110236pt" chart:style-name="AT00">
              <text:p text:style-name="a1" text:class-names="" text:cond-style-name="">Anzahl Fenster &gt; Score in %</text:p>
            </chart:title>
            <chart:grid chart:class="major" chart:style-name="GMa0"/>
          </chart:axis>
          <chart:axis chart:dimension="x" chart:name="primary-x" chart:style-name="Axs1">
            <chart:title svg:x="177.4381889763779pt" svg:y="428.4016535433071pt" chart:style-name="AT01">
              <text:p text:style-name="a2" text:class-names="" text:cond-style-name="">Score</text:p>
            </chart:title>
          </chart:axis>
          <chart:series chart:label-cell-address="Quelldaten.$T$7" chart:values-cell-range-address="Quelldaten.$T$8:.$T$67" chart:class="chart:scatter" chart:attached-axis="primary-y" chart:style-name="G0S0">
            <chart:domain table:cell-range-address="Quelldaten.$S$8:.$S$67"/>
            <chart:data-point chart:repeated="60"/>
          </chart:series>
          <chart:series chart:label-cell-address="Quelldaten.$U$7" chart:values-cell-range-address="Quelldaten.$U$8:.$U$67" chart:class="chart:scatter" chart:attached-axis="primary-y" chart:style-name="G0S1">
            <chart:domain table:cell-range-address="Quelldaten.$S$8:.$S$67"/>
            <chart:data-point chart:repeated="60"/>
          </chart:series>
          <chart:series chart:label-cell-address="Quelldaten.$V$7" chart:values-cell-range-address="Quelldaten.$V$8:.$V$67" chart:class="chart:scatter" chart:attached-axis="primary-y" chart:style-name="G0S2">
            <chart:domain table:cell-range-address="Quelldaten.$S$8:.$S$67"/>
            <chart:data-point chart:repeated="60"/>
          </chart:series>
          <chart:series chart:label-cell-address="Quelldaten.$W$7" chart:values-cell-range-address="Quelldaten.$W$8:.$W$67" chart:class="chart:scatter" chart:attached-axis="primary-y" chart:style-name="G0S3">
            <chart:domain table:cell-range-address="Quelldaten.$S$8:.$S$67"/>
            <chart:data-point chart:repeated="6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465in" svg:stroke-color="#ff420e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465in" svg:stroke-color="#ffd320" svg:stroke-opacity="100%" draw:stroke-linejoin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465in" svg:stroke-color="#579d1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458.3622047244094pt" svg:width="478.2897637795276pt" chart:style-name="Crt0">
        <chart:title svg:x="76.67259842519685pt" svg:y="9.183700787401575pt" chart:style-name="CT00">
          <text:p text:style-name="a0" text:class-names="" text:cond-style-name="">Verteilung der vorhegesagten Scores (prozentualer Anteil)</text:p>
        </chart:title>
        <chart:legend chart:legend-position="end" chart:legend-align="center" chart:style-name="Lgnd"/>
        <chart:plot-area svg:x="13.40708661417323pt" svg:y="32.93653543307086pt" svg:width="335.942283464567pt" svg:height="403.6568503937007pt" chart:style-name="Plt0">
          <chart:axis chart:dimension="y" chart:name="primary-y" chart:style-name="Axs0">
            <chart:title svg:x="9.580551181102361pt" svg:y="282.4833070866142pt" chart:style-name="AT00">
              <text:p text:style-name="a1" text:class-names="" text:cond-style-name="">Anteil Fenster &gt; Score in %</text:p>
            </chart:title>
            <chart:grid chart:class="major" chart:style-name="GMa0"/>
          </chart:axis>
          <chart:axis chart:dimension="x" chart:name="primary-x" chart:style-name="Axs1">
            <chart:title svg:x="177.4381889763779pt" svg:y="430.2725196850394pt" chart:style-name="AT01">
              <text:p text:style-name="a2" text:class-names="" text:cond-style-name="">Score</text:p>
            </chart:title>
          </chart:axis>
          <chart:series chart:label-cell-address="Quelldaten.$AA$7" chart:values-cell-range-address="Quelldaten.$AA$8:.$AA$107" chart:class="chart:scatter" chart:attached-axis="primary-y" chart:style-name="G0S0">
            <chart:domain table:cell-range-address="Quelldaten.$Z$8:.$Z$107"/>
            <chart:data-point chart:repeated="100"/>
          </chart:series>
          <chart:series chart:label-cell-address="Quelldaten.$AB$7" chart:values-cell-range-address="Quelldaten.$AB$8:.$AB$107" chart:class="chart:scatter" chart:attached-axis="primary-y" chart:style-name="G0S1">
            <chart:domain table:cell-range-address="Quelldaten.$Z$8:.$Z$107"/>
            <chart:data-point chart:repeated="100"/>
          </chart:series>
          <chart:series chart:label-cell-address="Quelldaten.$AC$7" chart:values-cell-range-address="Quelldaten.$AC$8:.$AC$107" chart:class="chart:scatter" chart:attached-axis="primary-y" chart:style-name="G0S2">
            <chart:domain table:cell-range-address="Quelldaten.$Z$8:.$Z$107"/>
            <chart:data-point chart:repeated="100"/>
          </chart:series>
          <chart:series chart:label-cell-address="Quelldaten.$AD$7" chart:values-cell-range-address="Quelldaten.$AD$8:.$AD$107" chart:class="chart:scatter" chart:attached-axis="primary-y" chart:style-name="G0S3">
            <chart:domain table:cell-range-address="Quelldaten.$Z$8:.$Z$107"/>
            <chart:data-point chart:repeated="10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